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margin-left="0.9833in" fo:text-indent="0.4916in">
        <style:tab-stops/>
      </style:paragraph-properties>
    </style:style>
    <style:style style:name="T2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list-style-name="WWNum1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WWNum1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7" style:parent-style-name="Standard" style:list-style-name="WWNum1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1" style:parent-style-name="Standard" style:family="paragraph">
      <style:paragraph-properties fo:text-align="justify" fo:margin-left="0.25in">
        <style:tab-stops/>
      </style:paragraph-properties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49" style:parent-style-name="Standard" style:list-style-name="WWNum2" style:family="paragraph">
      <style:paragraph-properties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50" style:parent-style-name="Standard" style:list-style-name="WWNum2" style:family="paragraph">
      <style:paragraph-properties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51" style:parent-style-name="Standard" style:list-style-name="WWNum2" style:family="paragraph">
      <style:paragraph-properties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52" style:parent-style-name="Standard" style:list-style-name="WWNum2" style:family="paragraph">
      <style:paragraph-properties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53" style:parent-style-name="Standard" style:list-style-name="WWNum2" style:family="paragraph">
      <style:paragraph-properties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54" style:parent-style-name="Standard" style:list-style-name="WWNum2" style:family="paragraph">
      <style:paragraph-properties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55" style:parent-style-name="Standard" style:list-style-name="WWNum2" style:family="paragraph">
      <style:paragraph-properties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61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63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do</text:span><text:span text:style-name="T5"><text:s/>Regulaminu na konkurs rodzinny</text:span></text:p>
      <text:p text:style-name="P6"><text:span text:style-name="T7">na „</text:span><text:span text:style-name="T8">Zleciały Anioły</text:span><text:span text:style-name="T9">”</text:span></text:p>
      <text:p text:style-name="P10"/>
      <text:p text:style-name="P11"/>
      <text:p text:style-name="P12"/>
      <text:p text:style-name="P13">OŚWIADCZENIE</text:p>
      <text:p text:style-name="P14"/>
      <text:p text:style-name="P15">Wyrażam zgodę na przetwarzanie danych osobowych mojego dziecka/mojej osoby*</text:p>
      <text:p text:style-name="P16"/>
      <text:p text:style-name="P17"/>
      <text:p text:style-name="Standard"><text:span text:style-name="T18">………………………………………………………………………..</text:span></text:p>
      <text:p text:style-name="P19"><text:span text:style-name="T20">(imię i nazwisko)</text:span></text:p>
      <text:p text:style-name="P21"/>
      <text:p text:style-name="P22">przez<text:s/>Miejsko – Gminny Ośrodek Promocji Kultury w Koziegłowach<text:s/>w zakresie:</text:p>
      <text:p text:style-name="P23"/>
      <text:list text:style-name="WWNum1">
        <text:list-item text:start-value="1">
          <text:p text:style-name="P24"><text:span text:style-name="T25">Imię i nazwisko<text:s/></text:span><text:span text:style-name="T26">(</text:span><text:span text:style-name="T27">tak / nie)*</text:span></text:p>
        </text:list-item>
      </text:list>
      <text:p text:style-name="P28">- w publikacjach, <text:s/>na stronie internetowej MGOPK, profilu FB <text:s/>oraz informacjach wysyłanych do mediów, dotyczących wydarzeń kulturalnych, konkursów, koncertów, imprez oraz innych przedsięwzięć, organizowanych i współorganizowanych przez MGOPK <text:s/>w którym moje dziecko/ moja osoba* będzie uczestniczyło bezpośrednio;</text:p>
      <text:p text:style-name="P29">- w procesach, dotyczących udziału w konkursach, w zakresie wskazanym w regulaminie konkursu;</text:p>
      <text:p text:style-name="P30"/>
      <text:list text:style-name="WWNum1" text:continue-numbering="true">
        <text:list-item>
          <text:p text:style-name="P31"><text:span text:style-name="T32">Adres zamieszkania<text:s/></text:span><text:span text:style-name="T33">(</text:span><text:span text:style-name="T34">tak / nie)*</text:span></text:p>
        </text:list-item>
      </text:list>
      <text:p text:style-name="P35">- w informacjach dotyczących zgłoszeń do konkursów.</text:p>
      <text:p text:style-name="P36"/>
      <text:list text:style-name="WWNum1" text:continue-numbering="true">
        <text:list-item>
          <text:p text:style-name="P37"><text:span text:style-name="T38">Wizerunek (zdjęcia i nagrania filmowe)<text:s/></text:span><text:span text:style-name="T39">(</text:span><text:span text:style-name="T40">tak / nie)*</text:span></text:p>
        </text:list-item>
      </text:list>
      <text:p text:style-name="P41"><text:span text:style-name="T42">- zarejestrowane podczas zajęć, wydarzeń kulturalnych, imprez, konkursów, koncertów oraz innych przedsięwzięć, organizowanych lub współorganizowanych przez MGOPK,<text:s/></text:span><text:span text:style-name="T43"><text:line-break/>w których moje dziecko/moja osoba* będzie uczestniczyło bezpośrednio.</text:span></text:p>
      <text:p text:style-name="P44"/>
      <text:p text:style-name="P45"/>
      <text:p text:style-name="P46"/>
      <text:p text:style-name="P47">INFORMACJE</text:p>
      <text:p text:style-name="P48"/>
      <text:list text:style-name="WWNum2">
        <text:list-item text:start-value="1">
          <text:p text:style-name="P49">Administratorem danych jest Dyrektor Miejsko Gminnego Ośrodka Promocji Kultury w Koziegłowach.</text:p>
        </text:list-item>
        <text:list-item>
          <text:p text:style-name="P50">Podane dane będą przetwarzane na podstawie pisemnej zgody przez okres od daty złożenia oświadczenia do momentu wycofania oświadczenia na przetwarzanie danych osobowych.</text:p>
        </text:list-item>
        <text:list-item>
          <text:p text:style-name="P51">Dane nie będą udostępniane podmiotom innym niż podmioty upoważnione na podstawie przepisów prawa.</text:p>
        </text:list-item>
        <text:list-item>
          <text:p text:style-name="P52">Przysługuje mi prawo żądania dostępu do podanych przeze mnie danych osobowych, ich sprostowania, usunięcia lub ograniczenia przetwarzania oraz prawo do wniesienia sprzeciwu wobec przetwarzania,<text:s/><text:line-break/>a także prawo do przenoszenia danych.</text:p>
        </text:list-item>
        <text:list-item>
          <text:p text:style-name="P53">Ponadto, przysługuje mi prawo do cofnięcia wyrażonej zgody w dowolnym momencie. Powyższe nie wpływa na zgodność z prawem przetwarzania, którego dokonano na podstawie wyrażonej przeze mnie zgody przed jej cofnięciem.</text:p>
        </text:list-item>
        <text:list-item>
          <text:p text:style-name="P54">Dodatkowo, przysługuje mi prawo do złożenia skargi do organu nadzorczego – Prezesa Urzędu Ochrony Danych Osobowych.</text:p>
        </text:list-item>
        <text:list-item>
          <text:p text:style-name="P55">Podanie przeze mnie danych osobowych jest dobrowolne.</text:p>
        </text:list-item>
      </text:list>
      <text:p text:style-name="P56"/>
      <text:p text:style-name="P57"/>
      <text:p text:style-name="P58"/>
      <text:p text:style-name="P59">……….……………………………..…………………………………</text:p>
      <text:p text:style-name="P60">data i czytelny podpis rodzica (opiekuna prawnego)/mojej osoby*</text:p>
      <text:p text:style-name="P61"/>
      <text:p text:style-name="P62"/>
      <text:p text:style-name="P63"/>
      <text:p text:style-name="P64"/>
      <text:p text:style-name="P65"><text:span text:style-name="T6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A</meta:initial-creator>
    <dc:creator>OLA</dc:creator>
    <meta:creation-date>2024-11-13T14:50:00Z</meta:creation-date>
    <dc:date>2024-11-13T14:50:00Z</dc:date>
    <meta:template xlink:href="Normal" xlink:type="simple"/>
    <meta:editing-cycles>2</meta:editing-cycles>
    <meta:editing-duration>PT180S</meta:editing-duration>
    <meta:document-statistic meta:page-count="1" meta:paragraph-count="4" meta:word-count="317" meta:character-count="2216" meta:row-count="15" meta:non-whitespace-character-count="1903"/>
  </office:meta>
</office:document-meta>
</file>