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nr 1</text:p>
      <text:p text:style-name="P2"><text:span text:style-name="T3">do</text:span><text:span text:style-name="T4"><text:s/>Regulaminu na konkurs rodzinny</text:span></text:p>
      <text:p text:style-name="P5"><text:span text:style-name="T6">na<text:s/></text:span><text:span text:style-name="T7">„Zleciały Anioły”</text:span></text:p>
      <text:p text:style-name="P8"/>
      <text:p text:style-name="P9"/>
      <text:p text:style-name="P10">Karta Zgłoszenia Do Konkursu</text:p>
      <text:p text:style-name="Standard"/>
      <text:p text:style-name="Standard"/>
      <text:p text:style-name="P11">„Zleciały Anioły”</text:p>
      <text:p text:style-name="P12"/>
      <text:p text:style-name="P13"/>
      <text:p text:style-name="P14"/>
      <text:p text:style-name="P15"/>
      <text:p text:style-name="Standard">1. Imię i nazwisko uczestnika konkursu</text:p>
      <text:p text:style-name="Standard"/>
      <text:p text:style-name="Standard">………………………………………………………………..………………………………………</text:p>
      <text:p text:style-name="Standard"/>
      <text:p text:style-name="Standard">2. Wiek</text:p>
      <text:p text:style-name="Standard"/>
      <text:p text:style-name="Standard">……………………………………………………………..………………………………………….</text:p>
      <text:p text:style-name="Standard"/>
      <text:p text:style-name="Standard">3. Miejsce zamieszkania oraz numer telefonu</text:p>
      <text:p text:style-name="Standard"/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/>
      <text:p text:style-name="Standard">…………………………………………………………………………..……………………………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a i miejscowość <text:s text:c="83"/>Podpis uczestnika/opieku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A</meta:initial-creator>
    <dc:creator>OLA</dc:creator>
    <meta:creation-date>2024-11-13T14:46:00Z</meta:creation-date>
    <dc:date>2024-11-13T14:46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29" meta:row-count="3" meta:non-whitespace-character-count="455"/>
  </office:meta>
</office:document-meta>
</file>