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margin-top="0.0791in" fo:margin-bottom="0.0791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1" style:parent-style-name="NormalnyWeb" style:family="paragraph">
      <style:paragraph-properties fo:margin-top="0in" fo:margin-bottom="0in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list-style-name="LFO1" style:family="paragraph">
      <style:text-properties style:font-name="Times New Roman" fo:font-size="13pt" style:font-size-asian="13pt" style:font-size-complex="13pt"/>
    </style:style>
    <style:style style:name="P24" style:parent-style-name="NormalnyWeb" style:list-style-name="LFO1" style:family="paragraph">
      <style:paragraph-properties fo:margin-top="0in" fo:margin-bottom="0in"/>
      <style:text-properties style:font-name="Times New Roman" fo:font-size="13pt" style:font-size-asian="13pt" style:font-size-complex="13pt"/>
    </style:style>
    <style:style style:name="P2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0" style:parent-style-name="Standard" style:list-style-name="LFO1" style:family="paragraph">
      <style:paragraph-properties fo:margin-top="0.0395in" fo:margin-bottom="0.0395in"/>
    </style:style>
    <style:style style:name="T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P33" style:parent-style-name="Standard" style:list-style-name="LFO1" style:family="paragraph">
      <style:text-properties style:font-name="Times New Roman" fo:font-size="13pt" style:font-size-asian="13pt" style:font-size-complex="13pt"/>
    </style:style>
    <style:style style:name="P3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margin-top="0.0395in" fo:margin-bottom="0.0395in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REGULAMIN</text:p>
      <text:p text:style-name="P2">„ZLECIAŁY ANIOŁY”</text:p>
      <text:p text:style-name="P3"/>
      <text:p text:style-name="P4">ORGANIZATOR:</text:p>
      <text:p text:style-name="P5">Miejsko-Gminny Ośrodek Promocji Kultury; 42-350 Koziegłowy, ul. Żarecka 28,</text:p>
      <text:p text:style-name="P6">tel. 34/3141268, e-mail: dkkozieglowy@wp.pl</text:p>
      <text:p text:style-name="P7"><text:span text:style-name="T8">Zadaniem uczestników jest wykonanie (dowolną metodą w formie przestrzennej) <text:s/></text:span><text:span text:style-name="T9">aniołka<text:s/></text:span><text:span text:style-name="T10">na choinkę.<text:s/></text:span><text:span text:style-name="T11">Aniołek</text:span><text:span text:style-name="T12"><text:s/>musi być dostosowan</text:span><text:span text:style-name="T13">y</text:span><text:span text:style-name="T14"><text:s/>do zawieszenia na drzewku.</text:span><text:span text:style-name="T15">.</text:span></text:p>
      <text:p text:style-name="P16">Cele konkursu:</text:p>
      <text:p text:style-name="P17">- zachowanie tradycji<text:s/>Świąt Bożego Narodzenia;</text:p>
      <text:p text:style-name="P18">- rozwijanie wrażliwości estetycznej oraz uzdolnień plastycznych;</text:p>
      <text:p text:style-name="P19">- kształtowanie aktywnej i twórczej postawy społeczeństwa wobec sztuki oraz tradycji kulturowej</text:p>
      <text:p text:style-name="P20">- rozwijanie zainteresowań różnymi technikami plastycznymi;</text:p>
      <text:p text:style-name="P21"/>
      <text:p text:style-name="P22">Warunki uczestnictwa:</text:p>
      <text:list text:style-name="LFO1" text:continue-numbering="true">
        <text:list-item>
          <text:p text:style-name="P23">Konkurs skierowany jest do rodzin z Gminy i Miasta Koziegłowy.</text:p>
        </text:list-item>
        <text:list-item>
          <text:p text:style-name="P24">Udział w konkursie jest bezpłatny.</text:p>
        </text:list-item>
        <text:list-item>
          <text:p text:style-name="P25">Rodzina wykonuje jedną pracę.</text:p>
        </text:list-item>
        <text:list-item>
          <text:p text:style-name="P26">Technika pracy dowolna przestrzenna, w formie<text:s/>aniołka<text:s/>do powieszenia na choinkę .</text:p>
        </text:list-item>
        <text:list-item>
          <text:p text:style-name="P27">Każda praca powinna na odwrocie posiadać przyklejoną i czytelnie wypełnioną drukowanymi literami kartkę informacyjną: imię i nazwisko autora oraz wiek.</text:p>
        </text:list-item>
        <text:list-item>
          <text:p text:style-name="P28">Do prac musi być dołączona karta zgłoszenia oraz zgoda na przetwarzanie danych osobowych – do pobrania na stronie www.dkkozieglowy.pl</text:p>
        </text:list-item>
        <text:list-item>
          <text:p text:style-name="P29">Prace należy dostarczyć osobiście do 2 grudnia 2024 r. do sekretariatu MGOPK, <text:s text:c="15"/>ul. Żarecka 28 w Koziegłowach.</text:p>
        </text:list-item>
        <text:list-item>
          <text:p text:style-name="P30"><text:span text:style-name="T31">Oceny przysłanych prac dokona Jury powołane przez Organizatora. Decyzje Jury są<text:s/></text:span><text:span text:style-name="T32">ostateczne. Jury przy ocenie prac weźmie pod uwagę oryginalność, pomysłowość, technika wykonania prac, estetykę prac, nawiązanie do tradycji świątecznej.</text:span></text:p>
        </text:list-item>
        <text:list-item>
          <text:p text:style-name="P33">Laureaci konkursu otrzymają nagrody rzeczowe ufundowane przez MGOPK <text:s text:c="23"/>w Koziegłowach.</text:p>
        </text:list-item>
        <text:list-item>
          <text:p text:style-name="P34">Organizatorzy zastrzegają sobie prawo publikowania prac konkursowych.</text:p>
        </text:list-item>
        <text:list-item>
          <text:p text:style-name="P35">Nadesłane prace stają się własnością Organizatora.</text:p>
        </text:list-item>
        <text:list-item>
          <text:p text:style-name="P36">Podsumowanie konkursu (wyniki i wręczenie nagród) odbędzie się 6 grudnia 2024r. o godzinie 17:00 podczas MIKOŁAJEK (Sala widowiskowa, Miejsko-Gminny Ośrodek Promocji Kultury w Koziegłowach, ul. Żarecka 28).</text:p>
        </text:list-item>
        <text:list-item>
          <text:p text:style-name="P37">Nadesłanie prac oznacza akceptację warunków konkursu i regulaminu, którego ostateczna interpretacja należy do Jury konkursu.</text:p>
        </text:list-item>
        <text:list-item>
          <text:p text:style-name="P38">Akceptacja regulaminu jest wyrażeniem zgody na publikację prac oraz wyrażeniem zgody na rejestrację wizerunku laureatów.</text:p>
        </text:list-item>
      </text:list>
      <text:p text:style-name="P39"/>
      <text:p text:style-name="P40"><text:span text:style-name="T41">Informacje na temat Konkursu są udzielane w Miejsko- Gminnym Ośrodku Promocji Kultury w Koziegłowach tel</text:span><text:span text:style-name="T42">.</text:span><text:span text:style-name="T43"><text:s/>34314126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ekstpodstawowyZnak" style:display-name="Tekst podstawowy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</meta:initial-creator>
    <dc:creator>OLA</dc:creator>
    <meta:creation-date>2024-11-13T14:46:00Z</meta:creation-date>
    <dc:date>2024-11-13T14:46:00Z</dc:date>
    <meta:print-date>2024-11-13T14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72" meta:row-count="16" meta:non-whitespace-character-count="1951"/>
  </office:meta>
</office:document-meta>
</file>