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87cm"/>
    </style:style>
    <style:style style:name="P2" style:family="paragraph" style:parent-style-name="Standard">
      <style:paragraph-properties fo:line-height="0.487cm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0.487cm" fo:text-align="justify" style:justify-single-word="false"/>
    </style:style>
    <style:style style:name="P4" style:family="paragraph" style:parent-style-name="Standard">
      <style:paragraph-properties fo:line-height="0.487cm" fo:text-align="end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margin-top="0cm" fo:margin-bottom="0.353cm" style:contextual-spacing="false" fo:line-height="0.487cm"/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1.27cm" fo:margin-right="0cm" fo:margin-top="0cm" fo:margin-bottom="0.353cm" style:contextual-spacing="false" fo:line-height="0.452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line-height="0.487cm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10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1.251cm" style:auto-text-indent="false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12" style:family="paragraph" style:parent-style-name="Standard">
      <style:paragraph-properties fo:margin-top="0cm" fo:margin-bottom="0.353cm" style:contextual-spacing="false" fo:line-height="0.487cm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top="0cm" fo:margin-bottom="0.423cm" style:contextual-spacing="false" fo:line-height="0.487cm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>
      <style:paragraph-properties fo:margin-top="0cm" fo:margin-bottom="0.353cm" style:contextual-spacing="false" fo:line-height="0.487cm"/>
      <style:text-properties fo:color="#000000" loext:opacity="100%" style:font-name="Times New Roman" fo:font-size="14pt" style:font-name-asian="Times New Roman1" style:font-size-asian="14pt" style:font-name-complex="Times New Roman1"/>
    </style:style>
    <style:style style:name="P16" style:family="paragraph" style:parent-style-name="Standard">
      <style:paragraph-properties fo:margin-top="0cm" fo:margin-bottom="0.353cm" style:contextual-spacing="false" fo:line-height="0.487cm" fo:text-align="end" style:justify-single-word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0.487cm"/>
      <style:text-properties style:font-name="Tahoma" fo:font-size="10pt" fo:font-weight="bold" style:font-name-asian="Tahoma1" style:font-size-asian="10pt" style:font-weight-asian="bold" style:font-name-complex="Tahoma1"/>
    </style:style>
    <style:style style:name="P18" style:family="paragraph" style:parent-style-name="Standard">
      <style:paragraph-properties fo:margin-top="0cm" fo:margin-bottom="0.282cm" style:contextual-spacing="false" fo:line-height="0.452cm" fo:text-align="justify" style:justify-single-word="false"/>
    </style:style>
    <style:style style:name="P19" style:family="paragraph" style:parent-style-name="Standard" style:master-page-name="Standard">
      <style:paragraph-properties fo:line-height="0.487cm" fo:text-align="end" style:justify-single-word="false" style:page-number="auto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20" style:family="paragraph" style:parent-style-name="Standard" style:list-style-name="WWNum1">
      <style:paragraph-properties fo:margin-left="1.27cm" fo:margin-right="0cm" fo:line-height="0.452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21" style:family="paragraph" style:parent-style-name="Standard" style:list-style-name="WWNum2">
      <style:paragraph-properties fo:margin-left="1cm" fo:margin-right="0cm" fo:margin-top="0cm" fo:margin-bottom="0.282cm" style:contextual-spacing="false" fo:line-height="0.457cm" fo:text-align="justify" style:justify-single-word="false" fo:text-indent="-1cm" style:auto-text-indent="false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22" style:family="paragraph" style:parent-style-name="Standard" style:list-style-name="WWNum1">
      <style:paragraph-properties fo:margin-left="1.27cm" fo:margin-right="0cm" fo:line-height="0.452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Num2">
      <style:paragraph-properties fo:margin-left="1cm" fo:margin-right="0cm" fo:margin-top="0cm" fo:margin-bottom="0.282cm" style:contextual-spacing="false" fo:line-height="0.457cm" fo:text-align="justify" style:justify-single-word="false" fo:text-indent="-1cm" style:auto-text-indent="false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00" loext:opacity="100%" style:font-name="Times New Roman" fo:font-size="12pt" officeooo:rsid="00013d7a" style:font-name-asian="Times New Roman1" style:font-size-asian="12pt" style:font-name-complex="Times New Roman1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5" style:family="text">
      <style:text-properties officeooo:rsid="00013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do karty zgłoszenia Uczestnika</text:p>
      <text:p text:style-name="P8"><text:span text:style-name="T5">IX</text:span> Parady Moto-Legendy <text:span text:style-name="T5">20</text:span> lipca 202<text:span text:style-name="T5">4</text:span> r.</text:p>
      <text:p text:style-name="P4"/>
      <text:p text:style-name="P5"/>
      <text:p text:style-name="P15"><text:s text:c="50"/></text:p>
      <text:p text:style-name="P1"><text:span text:style-name="T3">Imię i Nazwisko</text:span><text:span text:style-name="T1"> </text:span><text:span text:style-name="T3">Uczestnika</text:span></text:p>
      <text:p text:style-name="P9"/>
      <text:p text:style-name="P12">…………………………........</text:p>
      <text:list text:style-name="WWNum1">
        <text:list-item>
          <text:p text:style-name="P20">Wyrażam zgodę </text:p>
        </text:list-item>
        <text:list-item>
          <text:p text:style-name="P22"><text:span text:style-name="T1">Nie wyrażam zgody</text:span><text:span text:style-name="T3">*</text:span></text:p>
        </text:list-item>
      </text:list>
      <text:p text:style-name="P7"/>
      <text:p text:style-name="P18"><text:span text:style-name="T1">na przetwarzanie danych osobowych podanych dobrowolnie: </text:span><text:span text:style-name="T3">nr telefonu kontaktowego, imion i nazwisk</text:span><text:span text:style-name="T1"> </text:span><text:span text:style-name="T3">podawanych w karcie zgłoszenia</text:span><text:span text:style-name="T1"> uczestnika </text:span><text:span text:style-name="T2">IX</text:span><text:span text:style-name="T1"> Parady Moto Legendy oraz</text:span><text:span text:style-name="T4"> wizerunku uczestnika</text:span><text:span text:style-name="T1"> przez Miejsko-Gminny Ośrodek Promocji Kultury w Koziegłowach, <text:s text:c="4"/>ul. Żarecka 28, 42-350 Koziegłowy , NIP 577-167-04-39.</text:span></text:p>
      <text:p text:style-name="P10">Administrator Miejsko-Gminny Ośrodek Promocji Kultury w Koziegłowach informuje, że niniejsza zgoda może być wycofana w każdym czasie poprzez przesłanie oświadczenia <text:s text:c="14"/>o wycofaniu zgody na adres mailowy: dkkozieglowy@wp.pl wycofanie zgody nie wpływa jednak na zgodność z prawem przetwarzania, którego dokonano na podstawie tej zgody przed jej wycofaniem.</text:p>
      <text:p text:style-name="P5"/>
      <text:p text:style-name="P12">Podpis i data <text:s text:c="19"/>…………………………………………………………..……..</text:p>
      <text:p text:style-name="P17"/>
      <text:p text:style-name="P13">Klauzula informacyjna RODO </text:p>
      <text:p text:style-name="P3"><text:span text:style-name="T1">Zgodnie z art. 13 ust. 1 i ust. 2 <text:s/>oraz art. 14 Rozporządzenia Parlamentu Europejskiego i Rady (UE) 2016/679 z dnia 27 kwietnia 2016 r. </text:span><text:span text:style-name="T3">(tzw. RODO)</text:span><text:span text:style-name="T1"> w sprawie ochrony osób fizycznych w związku z przetwarzaniem danych osobowych i w sprawie swobodnego przepływu takich danych oraz uchylenia dyrektywy 95/46/WE (ogólnego rozporządzenia o ochronie danych), informujemy, że:</text:span></text:p>
      <text:list text:style-name="WWNum2">
        <text:list-item>
          <text:p text:style-name="P21">Administratorem danych osobowych zbieranych w ramach przeprowadzenia konkursu <text:s text:c="6"/>oraz <text:span text:style-name="T5">IX</text:span> Parady Moto-Legendy jest Miejsko-Gminny Ośrodek Promocji Kultury <text:s text:c="25"/>w Koziegłowach, ul. Żarecka 28; 42-350 Koziegłowy, NIP 577-167-04-39, w jego imieniu Dyrektor Renata Garleja, tel.34/314 12 68.</text:p>
        </text:list-item>
        <text:list-item>
          <text:p text:style-name="P23"><text:span text:style-name="T1">Administrator wyznaczył inspektora ochrony danych: </text:span><text:span text:style-name="T2">Sylwię Noczyńską</text:span><text:span text:style-name="T1">; adres: Miejsko-Gminny Ośrodek Promocji Kultury w Koziegłowach, ul. Żarecka 28, 42-350 Koziegłowy, pok.4, tel. 34/314 12 68, e-mail: </text:span><text:span text:style-name="Internet_20_link"><text:span text:style-name="T1">dkkozieglowy@wp.pl</text:span></text:span></text:p>
        </text:list-item>
        <text:list-item>
          <text:p text:style-name="P23"><text:span text:style-name="T1">Podane dane osobowe przez Pana/Panią będą wykorzystywane w celu zgłoszenia uczestnictwa, przeprowadzenia konkursu podczas </text:span><text:span text:style-name="T2">IX</text:span><text:span text:style-name="T1"> Parady Moto-Legendy oraz działań promocyjnych (m.in. publikacja na stronie internetowej Miejsko-Gminnego Ośrodka </text:span><text:soft-page-break/><text:span text:style-name="T1">Promocji Kultury w Koziegłowach), na podstawie Pana/Pani zgody uzyskanej zgodnie <text:s text:c="17"/>z art.6 ust.1 pkt a) rozporządzenia. <text:s/></text:span></text:p>
        </text:list-item>
        <text:list-item>
          <text:p text:style-name="P21">Nie planuje się przekazywania danych osobowych do państwa trzeciego ani organizacji międzynarodowej.</text:p>
        </text:list-item>
        <text:list-item>
          <text:p text:style-name="P21">Zebrane dane osobowe będą przechowywane przez okres niezbędny do realizacji zadań <text:s/>publicznych zgodnie <text:s/>lub do czasu wycofania przez Pana /Panią <text:s/>zgody na przetwarzanie danych.</text:p>
        </text:list-item>
        <text:list-item>
          <text:p text:style-name="P23"><text:span text:style-name="T1">Pan/Pani <text:s/>ma prawo żądać od administratora dostępu do danych osobowych, </text:span><text:span text:style-name="T3">ich sprostowania, usunięcia lub ograniczenia przetwarzania oraz prawo do wniesienia sprzeciwu wobec przetwarzania, prawo do przenoszenia danych, a także prawo do cofnięcia zgody</text:span><text:span text:style-name="T1"> w dowolnym momencie bez wpływu na zgodność z prawem przetwarzania, którego dokonano na podstawie zgody przed jej cofnięciem.</text:span></text:p>
        </text:list-item>
        <text:list-item>
          <text:p text:style-name="P21">Pan/Pani <text:s/>ma prawo wniesienia skargi do organu nadzorczego Prezesa <text:s/>Urzędu Ochrony Danych Osobowych adres siedziby: ul. Stawki 2, 00-193 Warszawa, gdy uzna Pan/Pani, że przetwarzanie danych osobowych narusza przepisy rozporządzenia wskazanego na wstępie.</text:p>
        </text:list-item>
        <text:list-item>
          <text:p text:style-name="P21">Decyzje podejmowane wobec danych osobowych nie będą podejmowane w sposób zautomatyzowany, w tym nie zastosujemy wobec nich profilowania.</text:p>
        </text:list-item>
      </text:list>
      <text:p text:style-name="P13"/>
      <text:p text:style-name="P13"/>
      <text:p text:style-name="P13">OŚWIADCZENIE</text:p>
      <text:p text:style-name="P2"><text:span text:style-name="T1"><text:line-break/></text:span><text:span text:style-name="T3">o zapoznaniu się z informacją o przetwarzaniu danych osobowych</text:span></text:p>
      <text:p text:style-name="P14">przez Miejsko-Gminny Ośrodek Promocji Kultury w Koziegłowach</text:p>
      <text:p text:style-name="P11">Niniejszym oświadczam, że zostałem/am zapoznany/a z informacją (klauzulą informacyjną) dotyczącą przetwarzania danych osobowych, jej treść jest dla mnie jasna <text:s text:c="14"/>i zrozumiała.</text:p>
      <text:p text:style-name="P10"/>
      <text:p text:style-name="P6"/>
      <text:p text:style-name="P5"/>
      <text:p text:style-name="P9">Koziegłowy, dn. ………………<text:tab/> <text:s text:c="25"/>......................................................…</text:p>
      <text:p text:style-name="P16"><text:s/>(czytelny podpis)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NSimSun" style:font-size-asian="11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ata</meta:initial-creator>
    <meta:editing-cycles>6</meta:editing-cycles>
    <meta:print-date>2024-04-29T10:43:58.378000000</meta:print-date>
    <meta:creation-date>2022-04-26T13:44:00</meta:creation-date>
    <dc:date>2024-04-29T10:41:02.897000000</dc:date>
    <dc:language>pl-PL</dc:language>
    <meta:editing-duration>PT7M27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26" meta:word-count="466" meta:character-count="3733" meta:non-whitespace-character-count="3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