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Akapit_20_z_20_listą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Akapit_20_z_20_listą" style:list-style-name="WWNum1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officeooo:rsid="001cf5b0"/>
    </style:style>
    <style:style style:name="T4" style:family="text">
      <style:text-properties officeooo:rsid="00205d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ARTA ZGŁOSZENIA</text:p>
      <text:p text:style-name="P2"><text:span text:style-name="T4">IX</text:span> Parada Moto-Legendy <text:span text:style-name="T3">20</text:span> lipca 202<text:span text:style-name="T3">4</text:span>r.</text:p>
      <text:p text:style-name="P1"/>
      <text:list text:style-name="WWNum1">
        <text:list-item>
          <text:p text:style-name="P9">Imię i nazwisko uczestnika: ………………………………………………………..</text:p>
        </text:list-item>
        <text:list-item>
          <text:p text:style-name="P9">Adres zamieszkania: …………………………………………………………………..</text:p>
        </text:list-item>
        <text:list-item>
          <text:p text:style-name="P9">Marka samochodu, rocznik:………………………………………………………..</text:p>
        </text:list-item>
        <text:list-item>
          <text:p text:style-name="P9">Numer kontaktowy: …………………………………………………………………..</text:p>
        </text:list-item>
      </text:list>
      <text:p text:style-name="P3"/>
      <text:p text:style-name="P4">Brałem udział w paradzie w latach …………………………………………………………….,</text:p>
      <text:p text:style-name="P1"/>
      <text:p text:style-name="P1">Prosimy wypełniony formularz przesłać pocztą na adres: 42-350 Koziegłowy, ul. Żarecka 28, lub pocztą elektroniczną na adres: motolegendy@wp.pl <text:s/></text:p>
      <text:p text:style-name="P1"/>
      <text:p text:style-name="P6">Zgadzam się na przetwarzanie danych osobowych w celach związanych z organizacją Parady Moto-Legendy w ramach obchodów Dni Gminy i Miasta Koziegłowy. </text:p>
      <text:p text:style-name="P6">Wyrażam zgodę na rozpowszechnianie mojego wizerunku, utrwalonego za pomocą dostępnych technik fotograficznych i nagraniowych /audio, video/ podczas Parady MotoLegendy w ramach obchodów Dni Gminy i Miasta Koziegłowy, na wszelkich polach eksploatacji, w tym: wprowadzanie do pamięci komputera i Internetu, zwielokrotnienia na wszelkich nośnikach dźwięku i obrazu, publicznego odtwarzania, wyświetlania.</text:p>
      <text:p text:style-name="P6"/>
      <text:p text:style-name="P6"/>
      <text:p text:style-name="Standard"><text:span text:style-name="T2">..</text:span><text:span text:style-name="T1">…………………………………………<text:tab/><text:tab/><text:tab/>………………………………………………</text:span></text:p>
      <text:p text:style-name="P7">Miejscowość, data<text:tab/><text:tab/><text:tab/><text:tab/><text:tab/> Imię i nazwisko uczestnika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font-name-asian="N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ekst_20_dymka" style:display-name="Tekst dymka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2T09:54:00</meta:creation-date>
    <meta:initial-creator>MGOPK</meta:initial-creator>
    <dc:language>pl-PL</dc:language>
    <meta:print-date>2024-04-29T10:53:32.575000000</meta:print-date>
    <dc:date>2024-05-21T09:06:28.381000000</dc:date>
    <meta:editing-cycles>6</meta:editing-cycles>
    <meta:editing-duration>PT10M56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2" meta:word-count="129" meta:character-count="1094" meta:non-whitespace-character-count="970"/>
  </office:meta>
</office:document-meta>
</file>