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9pt" fo:font-style="italic" fo:font-weight="bold" style:font-size-asian="9pt" style:font-style-asian="italic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 style:list-style-name="WWNum1">
      <style:paragraph-properties fo:text-align="justify" style:justify-single-word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7" style:family="paragraph" style:parent-style-name="Standard" style:list-style-name="WWNum2">
      <style:paragraph-properties fo:margin-left="1.259cm" fo:margin-right="0cm" fo:text-align="justify" style:justify-single-word="false" fo:text-indent="-0.63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21fc3"/>
    </style:style>
    <style:style style:name="P22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 style:writing-mode="lr-tb"/>
      <style:text-properties officeooo:paragraph-rsid="00121fc3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21fc3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1a1bb7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officeooo:rsid="00121fc3" style:font-name-complex="Times New Roman1"/>
    </style:style>
    <style:style style:name="T10" style:family="text">
      <style:text-properties officeooo:rsid="00121f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8">Załącznik nr </text:span><text:span text:style-name="T9">2</text:span></text:p>
      <text:p text:style-name="P21"><text:span text:style-name="T8">do</text:span><text:span text:style-name="T6"> Regulaminu na konkurs rodzinny </text:span></text:p>
      <text:p text:style-name="P21"><text:span text:style-name="T6">na „Kartkę Bożonarodzeniową </text:span><text:span text:style-name="T7">2023</text:span><text:span text:style-name="T6">”</text:span></text:p>
      <text:p text:style-name="P2"/>
      <text:p text:style-name="P2"/>
      <text:p text:style-name="P2"/>
      <text:p text:style-name="P2">OŚWIADCZENIE</text:p>
      <text:p text:style-name="P2"/>
      <text:p text:style-name="P1">Wyrażam zgodę na przetwarzanie danych osobowych mojego dziecka/mojej osoby*</text:p>
      <text:p text:style-name="P1"/>
      <text:p text:style-name="P1"/>
      <text:p text:style-name="P1"/>
      <text:p text:style-name="Standard"><text:span text:style-name="T2">………………………………………………………………………..</text:span><text:span text:style-name="T1"> (imię i nazwisko)</text:span><text:span text:style-name="T2"> </text:span></text:p>
      <text:p text:style-name="P1"/>
      <text:p text:style-name="P3">przez Bibliotekę Publiczną w zakresie:</text:p>
      <text:p text:style-name="P3"/>
      <text:list xml:id="list1326773612" text:style-name="WWNum1">
        <text:list-item>
          <text:p text:style-name="P15"><text:span text:style-name="T4">Imię i nazwisko </text:span><text:span text:style-name="T2">(</text:span><text:span text:style-name="T5">tak / nie)*</text:span></text:p>
        </text:list-item>
      </text:list>
      <text:p text:style-name="P4">- w publikacjach, <text:s/>na stronie internetowej MGOPK /Biblioteki Publicznej, profilu FB <text:s/>oraz informacjach wysyłanych do mediów, dotyczących wydarzeń kulturalnych, konkursów, koncertów, imprez oraz innych przedsięwzięć, organizowanych i współorganizowanych przez MGOPK <text:s/>w którym moje dziecko/ moja osoba* będzie uczestniczyło bezpośrednio;</text:p>
      <text:p text:style-name="P4">- w procesach, dotyczących udziału w konkursach, w zakresie wskazanym w regulaminie konkursu;</text:p>
      <text:p text:style-name="P3"/>
      <text:list xml:id="list132457129088795" text:continue-numbering="true" text:style-name="WWNum1">
        <text:list-item>
          <text:p text:style-name="P15"><text:span text:style-name="T4">Adres zamieszkania </text:span><text:span text:style-name="T2">(</text:span><text:span text:style-name="T5">tak / nie)*</text:span></text:p>
        </text:list-item>
      </text:list>
      <text:p text:style-name="P4">- w informacjach dotyczących zgłoszeń do konkursów.</text:p>
      <text:p text:style-name="P4"/>
      <text:list xml:id="list132456961548535" text:continue-numbering="true" text:style-name="WWNum1">
        <text:list-item>
          <text:p text:style-name="P15"><text:span text:style-name="T4">Wizerunek (zdjęcia i nagrania filmowe) </text:span><text:span text:style-name="T2">(</text:span><text:span text:style-name="T5">tak / nie)*</text:span></text:p>
        </text:list-item>
      </text:list>
      <text:p text:style-name="P16"><text:span text:style-name="T2">- zarejestrowane podczas zajęć, wydarzeń kulturalnych, imprez, konkursów, koncertów oraz innych przedsięwzięć, organizowanych lub współorganizowanych przez MGOPK/Bib</text:span><text:span text:style-name="T3">l</text:span><text:span text:style-name="T2">iotekę</text:span><text:bookmark text:name="_GoBack"/><text:span text:style-name="T2"> Publiczną, <text:line-break/>w których moje dziecko/moja osoba* będzie uczestniczyło bezpośrednio.</text:span></text:p>
      <text:p text:style-name="P3"/>
      <text:p text:style-name="P3"/>
      <text:p text:style-name="P3"/>
      <text:p text:style-name="P13">INFORMACJE</text:p>
      <text:p text:style-name="P6"/>
      <text:list text:style-name="WWNum2">
        <text:list-item>
          <text:p text:style-name="P17">Administratorem danych jest Dyrektor Miejsko Gminnego Ośrodka Promocji Kultury w Koziegłowach.</text:p>
        </text:list-item>
        <text:list-item>
          <text:p text:style-name="P17">Podane dane będą przetwarzane na podstawie pisemnej zgody przez okres od daty złożenia oświadczenia do momentu wycofania oświadczenia na przetwarzanie danych osobowych.</text:p>
        </text:list-item>
        <text:list-item>
          <text:p text:style-name="P17">Dane nie będą udostępniane podmiotom innym niż podmioty upoważnione na podstawie przepisów prawa.</text:p>
        </text:list-item>
        <text:list-item>
          <text:p text:style-name="P17">Przysługuje mi prawo żądania dostępu do podanych przeze mnie danych osobowych, ich sprostowania, usunięcia lub ograniczenia przetwarzania oraz prawo do wniesienia sprzeciwu wobec przetwarzania, <text:line-break/>a także prawo do przenoszenia danych. </text:p>
        </text:list-item>
        <text:list-item>
          <text:p text:style-name="P17">Ponadto, przysługuje mi prawo do cofnięcia wyrażonej zgody w dowolnym momencie. Powyższe nie wpływa na zgodność z prawem przetwarzania, którego dokonano na podstawie wyrażonej przeze mnie zgody przed jej cofnięciem.</text:p>
        </text:list-item>
        <text:list-item>
          <text:p text:style-name="P17">Dodatkowo, przysługuje mi prawo do złożenia skargi do organu nadzorczego – Prezesa Urzędu Ochrony Danych Osobowych.</text:p>
        </text:list-item>
        <text:list-item>
          <text:p text:style-name="P17">Podanie przeze mnie danych osobowych jest dobrowolne. </text:p>
        </text:list-item>
      </text:list>
      <text:p text:style-name="P5"/>
      <text:p text:style-name="P5"/>
      <text:p text:style-name="P5"/>
      <text:p text:style-name="P14">……….……………………………..…………………………………</text:p>
      <text:p text:style-name="P19">data i czytelny podpis rodzica (opiekuna prawnego)/mojej osoby*</text:p>
      <text:p text:style-name="P8"/>
      <text:p text:style-name="P8"/>
      <text:p text:style-name="P8"/>
      <text:p text:style-name="P7"/>
      <text:p text:style-name="P7">* 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23T13:24:55.892000000</dc:date>
    <meta:editing-duration>PT3M24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25" meta:word-count="286" meta:character-count="2219" meta:non-whitespace-character-count="1958"/>
  </office:meta>
</office:document-meta>
</file>