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a1bb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">
      <style:text-properties officeooo:paragraph-rsid="0017b56b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style:writing-mode="lr-tb"/>
      <style:text-properties style:font-name="Times New Roman" style:font-name-complex="Times New Roman1"/>
    </style:style>
    <style:style style:name="T1" style:family="text">
      <style:text-properties officeooo:rsid="0017b56b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1a1b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6"><text:span text:style-name="T3">do</text:span><text:span text:style-name="T2"> Regulaminu na konkurs rodzinny </text:span></text:p>
      <text:p text:style-name="P6"><text:span text:style-name="T2">na „Kartkę Bożonarodzeniową </text:span><text:span text:style-name="T4">2023</text:span><text:span text:style-name="T2">”</text:span></text:p>
      <text:p text:style-name="P3"/>
      <text:p text:style-name="P2"/>
      <text:p text:style-name="P2">Karta Zgłoszenia Do Konkursu</text:p>
      <text:p text:style-name="Standard"/>
      <text:p text:style-name="Standard"/>
      <text:p text:style-name="P4">Kartka Bożonarodzeniowa <text:span text:style-name="T1">2023</text:span></text:p>
      <text:p text:style-name="P1"/>
      <text:p text:style-name="P1"/>
      <text:p text:style-name="P1"/>
      <text:p text:style-name="P1"/>
      <text:p text:style-name="Standard">1. Imię i nazwisko uczestnika konkursu</text:p>
      <text:p text:style-name="Standard"/>
      <text:p text:style-name="Standard">………………………………………………………………..………………………………………</text:p>
      <text:p text:style-name="Standard"/>
      <text:p text:style-name="Standard">2. Wiek </text:p>
      <text:p text:style-name="Standard"/>
      <text:p text:style-name="Standard">……………………………………………………………..………………………………………….</text:p>
      <text:p text:style-name="Standard"/>
      <text:p text:style-name="Standard">3. Miejsce zamieszkania oraz numer telefonu</text:p>
      <text:p text:style-name="Standard"/>
      <text:p text:style-name="P5"/>
      <text:p text:style-name="P5">…………………………………………………………………………………………………………</text:p>
      <text:p text:style-name="P5"/>
      <text:p text:style-name="P5"/>
      <text:p text:style-name="P5">…………………………………………………………………………..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 i miejscowość <text:s text:c="83"/>Podpis uczestnika/opieku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3T10:10:54.368000000</dc:date>
    <meta:editing-duration>PT10M4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3" meta:word-count="42" meta:character-count="520" meta:non-whitespace-character-count="406"/>
  </office:meta>
</office:document-meta>
</file>