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15%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0"/><text:span text:style-name="T2"><text:s/></text:span><text:span text:style-name="T1">KARTA ZGŁOSZENIA</text:span></text:p>
      <text:p text:style-name="P4"/>
      <text:p text:style-name="P4"><text:s text:c="10"/>Konkurs „ Miejsca niezwykłe w Gminie Koziegłowy”</text:p>
      <text:p text:style-name="P4"/>
      <text:p text:style-name="P4"/>
      <text:p text:style-name="P1">I. Nazwa drużyny:</text:p>
      <text:p text:style-name="P1"/>
      <text:p text:style-name="P1">…………………………………………………………………………………..</text:p>
      <text:p text:style-name="P1"/>
      <text:p text:style-name="P1">II. Imię i nazwisko kapitana drużyny oraz numer kontaktowy i adres poczty elektronicznej:</text:p>
      <text:p text:style-name="P1"/>
      <text:p text:style-name="P1">…………………………………………………………………………………..</text:p>
      <text:p text:style-name="P1"/>
      <text:p text:style-name="P1">…………………………………………………………………………………..</text:p>
      <text:p text:style-name="P1"/>
      <text:p text:style-name="P1">III. Imiona, nazwiska i wiek uczestników:</text:p>
      <text:p text:style-name="P1"/>
      <text:p text:style-name="P1">1. <text:s text:c="2"/>………………………………………….</text:p>
      <text:p text:style-name="P1"/>
      <text:p text:style-name="P1"/>
      <text:p text:style-name="P1"/>
      <text:p text:style-name="P3">Wyrażam zgodę na przetwarzanie danych osobowych moich/mojego dziecka dla potrzeb niezbędnych</text:p>
      <text:p text:style-name="P3"><text:s/>do realizacji celów zgodnych z Regulaminem konkursu”Miejsca niezwykłe w gminie Koziegłowy” </text:p>
      <text:p text:style-name="P3">przez Miejsko- Gminny Ośrodek Promocji Kultury w Koziegłowach. </text:p>
      <text:p text:style-name="P3">Przyjmuję do wiadomości, iż przysługuje mi prawo dostępu do treści danych osobowych moich/mojego dziecka, prawo do poprawienia, sprostowania, usunięcia lub ograniczenia przetwarzania, prawo do przeniesienia danych. Przysługuje mi prawo do wycofania zgody na przetwarzanie danych osobowych. Wycofanie zgody </text:p>
      <text:p text:style-name="P3">na przetwarzanie danych osobowych nie ma wpływu na zgodność z prawem przetwarzania, którego dokonano </text:p>
      <text:p text:style-name="P3">na podstawie zgody przed jej cofnięciem. </text:p>
      <text:p text:style-name="P3">Dane, o których mowa w karcie będą przetwarzane do czasu wycofania zgody. Wyrażam zgodę na dokumentację przez Miejsko- Gminny Ośrodek Promocji Kultury w Koziegłowach lub jego przedstawicieli, przedstawicieli prasy oraz innych mediów publicznych za pomocą obrazu lub/i dźwięku na każdym etapie Konkursu. Udział</text:p>
      <text:p text:style-name="P3"><text:s/>w Konkursie wiąże się z wyrażeniem zgody na wykorzystanie wizerunku i publikację materiałów w środkach masowego przekazu, m.in.: prasa, portale internetowe:kozieglowy.pl, dk-kozieglowy.pl, oraz profile Facebook: Gmina i Miasto Koziegłowy oraz Miejsko- Gminny Ośrodek Promocji Kultury w Koziegłowach. </text:p>
      <text:p text:style-name="P2"/>
      <text:p text:style-name="P2"/>
      <text:p text:style-name="P2"><text:s text:c="108"/>……………………………………………</text:p>
      <text:p text:style-name="P2"><text:s text:c="110"/><text:span text:style-name="T3"><text:s text:c="4"/></text:span><text:span text:style-name="T3">data i podpis uczestników Konkursu</text:span></text:p>
      <text:p text:style-name="P2"/>
      <text:p text:style-name="P2"><text:s text:c="86"/></text:p>
      <text:p text:style-name="P2"/>
      <text:p text:style-name="P2"/>
      <text:p text:style-name="P2"/>
      <text:p text:style-name="P2"><text:s text:c="78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6T11:04:50.115000000</meta:creation-date>
    <dc:date>2023-07-31T13:18:43.58</dc:date>
    <meta:editing-duration>PT28M43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213" meta:character-count="2135"/>
  </office:meta>
</office:document-meta>
</file>