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wiss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Akapit_20_z_20_listą">
      <style:paragraph-properties fo:line-height="150%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.353cm" style:contextual-spacing="false"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font-style="italic" style:font-size-asian="12pt" style:font-style-asian="italic" style:font-size-complex="12pt"/>
    </style:style>
    <style:style style:name="P5" style:family="paragraph" style:parent-style-name="Akapit_20_z_20_listą" style:list-style-name="WWNum1">
      <style:paragraph-properties fo:line-height="150%"/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font-style="italic" style:font-size-asian="12pt" style:font-style-asian="italic" style:font-size-complex="12pt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font-style="italic" style:font-size-asian="12pt" style:font-style-asian="italic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KARTA ZGŁOSZENIA</text:p>
      <text:p text:style-name="P7">VIII Parada Moto-Legendy 15 lipca 2023r.</text:p>
      <text:p text:style-name="P1"/>
      <text:list text:style-name="WWNum1">
        <text:list-item>
          <text:p text:style-name="P5">Imię i nazwisko uczestnika: ………………………………………………………..</text:p>
        </text:list-item>
        <text:list-item>
          <text:p text:style-name="P5">Adres zamieszkania: …………………………………………………………………..</text:p>
        </text:list-item>
        <text:list-item>
          <text:p text:style-name="P5">Marka samochodu, rocznik:………………………………………………………..</text:p>
        </text:list-item>
        <text:list-item>
          <text:p text:style-name="P5">Numer kontaktowy: …………………………………………………………………..</text:p>
        </text:list-item>
      </text:list>
      <text:p text:style-name="P2"/>
      <text:p text:style-name="P9">Brałem udział w paradzie w latach …………………………………………………………….,</text:p>
      <text:p text:style-name="P1"/>
      <text:p text:style-name="P1">Prosimy wypełniony formularz przesłać pocztą na adres: 42-350 Koziegłowy, ul. Żarecka 28, lub pocztą elektroniczną na adres: motolegendy@wp.pl <text:s/></text:p>
      <text:p text:style-name="P1"/>
      <text:p text:style-name="P4">Zgadzam się na przetwarzanie danych osobowych w celach związanych z organizacją Parady Moto-Legendy w ramach obchodów Dni Gminy i Miasta Koziegłowy. </text:p>
      <text:p text:style-name="P4">Wyrażam zgodę na rozpowszechnianie mojego wizerunku, utrwalonego za pomocą dostępnych technik fotograficznych i nagraniowych /audio, video/ podczas Parady MotoLegendy w ramach obchodów Dni Gminy i Miasta Koziegłowy, na wszelkich polach eksploatacji, w tym: wprowadzanie do pamięci komputera i Internetu, zwielokrotnienia na wszelkich nośnikach dźwięku i obrazu, publicznego odtwarzania, wyświetlania.</text:p>
      <text:p text:style-name="P4"/>
      <text:p text:style-name="P4"/>
      <text:p text:style-name="Standard"><text:span text:style-name="T2">..</text:span><text:span text:style-name="T1">…………………………………………<text:tab/><text:tab/><text:tab/>………………………………………………</text:span></text:p>
      <text:p text:style-name="P11">Miejscowość, data<text:tab/><text:tab/><text:tab/><text:tab/><text:tab/> Imię i nazwisko uczestnika 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wiss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font-name-asian="N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orphans="2" fo:widows="2" fo:hyphenation-ladder-count="no-limit" style:punctuation-wrap="simple" style:writing-mode="lr-tb"/>
      <style:text-properties fo:color="#00000a" loext:opacity="100%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zh" style:country-asian="CN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 style:font-family-generic-complex="swiss"/>
    </style:style>
    <style:style style:name="Akapit_20_z_20_listą" style:display-name="Akapit z listą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text-indent="0cm" style:auto-text-indent="false"/>
    </style:style>
    <style:style style:name="Tekst_20_dymka" style:display-name="Tekst dymka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7-02T09:54:00</meta:creation-date>
    <meta:initial-creator>MGOPK</meta:initial-creator>
    <dc:language>pl-PL</dc:language>
    <meta:print-date>2023-06-06T13:34:23.658000000</meta:print-date>
    <dc:date>2023-06-06T13:23:26.92</dc:date>
    <meta:editing-cycles>4</meta:editing-cycles>
    <meta:editing-duration>PT8S</meta:editing-duration>
    <meta:generator>LibreOffice/7.4.1.2$Windows_X86_64 LibreOffice_project/3c58a8f3a960df8bc8fd77b461821e42c061c5f0</meta:generator>
    <meta:document-statistic meta:table-count="0" meta:image-count="0" meta:object-count="0" meta:page-count="1" meta:paragraph-count="12" meta:word-count="129" meta:character-count="1096" meta:non-whitespace-character-count="972"/>
  </office:meta>
</office:document-meta>
</file>