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0cm" style:auto-text-indent="false" fo:background-color="transparent"/>
      <style:text-properties fo:font-size="14pt" fo:language="pl" fo:country="PL" officeooo:rsid="0002b89a" officeooo:paragraph-rsid="000e36e4" style:font-size-asian="14pt" style:font-size-complex="14pt"/>
    </style:style>
    <style:style style:name="P2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/>
      <style:text-properties fo:font-size="14pt" fo:language="pl" fo:country="PL" officeooo:rsid="0002b89a" officeooo:paragraph-rsid="000e36e4" style:font-size-asian="14pt" style:font-size-complex="14pt"/>
    </style:style>
    <style:style style:name="P3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/>
      <style:text-properties fo:font-size="14pt" fo:language="pl" fo:country="PL" officeooo:rsid="00033c61" officeooo:paragraph-rsid="000e36e4" style:font-size-asian="14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0cm" style:auto-text-indent="false" fo:background-color="transparent"/>
      <style:text-properties fo:font-size="14pt" fo:language="pl" fo:country="PL" officeooo:rsid="000ccd4e" officeooo:paragraph-rsid="000e36e4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/>
      <style:text-properties fo:font-size="14pt" fo:language="pl" fo:country="PL" officeooo:rsid="001a5d02" officeooo:paragraph-rsid="00165d5f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/>
      <style:text-properties fo:font-size="14pt" fo:language="pl" fo:country="PL" officeooo:rsid="0018da8a" officeooo:paragraph-rsid="0018da8a" style:font-size-asian="14pt" style:font-size-complex="14pt"/>
    </style:style>
    <style:style style:name="P7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0cm" style:auto-text-indent="false" fo:background-color="transparent"/>
      <style:text-properties fo:font-size="14pt" fo:language="pl" fo:country="PL" officeooo:rsid="001bfe5f" officeooo:paragraph-rsid="001bfe5f" style:font-size-asian="14pt" style:font-size-complex="14pt"/>
    </style:style>
    <style:style style:name="P8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fo:font-size="10pt" fo:language="pl" fo:country="PL" officeooo:rsid="001a5d02" officeooo:paragraph-rsid="00165d5f" style:font-size-asian="10pt" style:font-size-complex="10pt"/>
    </style:style>
    <style:style style:name="P9" style:family="paragraph" style:parent-style-name="Standard">
      <loext:graphic-properties draw:fill="none"/>
      <style:paragraph-properties fo:margin-left="12.1cm" fo:margin-right="0cm" fo:line-height="200%" fo:text-align="start" style:justify-single-word="false" fo:text-indent="0cm" style:auto-text-indent="false" fo:background-color="transparent"/>
      <style:text-properties fo:font-size="14pt" fo:language="pl" fo:country="PL" officeooo:rsid="00033c61" officeooo:paragraph-rsid="000e36e4" style:font-size-asian="14pt" style:font-size-complex="14pt"/>
    </style:style>
    <style:style style:name="P10" style:family="paragraph" style:parent-style-name="Standard" style:master-page-name="">
      <loext:graphic-properties draw:fill="none"/>
      <style:paragraph-properties fo:margin-left="12.1cm" fo:margin-right="0cm" fo:line-height="200%" fo:text-align="start" style:justify-single-word="false" fo:text-indent="0cm" style:auto-text-indent="false" style:page-number="auto" fo:background-color="transparent"/>
      <style:text-properties fo:font-size="14pt" fo:language="pl" fo:country="PL" officeooo:rsid="00033c61" officeooo:paragraph-rsid="000e36e4" style:font-size-asian="14pt" style:font-size-complex="14pt"/>
    </style:style>
    <style:style style:name="P11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0cm" style:auto-text-indent="false" fo:background-color="transparent"/>
      <style:text-properties fo:font-size="18pt" fo:language="pl" fo:country="PL" fo:font-weight="bold" officeooo:rsid="00205ff5" officeooo:paragraph-rsid="00205ff5" style:font-size-asian="18pt" style:font-weight-asian="bold" style:font-size-complex="18pt" style:font-weight-complex="bold"/>
    </style:style>
    <style:style style:name="T1" style:family="text">
      <style:text-properties style:font-name="TimesNewRomanPSMT" fo:font-style="italic" style:font-style-asian="italic" style:font-style-complex="italic"/>
    </style:style>
    <style:style style:name="T2" style:family="text">
      <style:text-properties style:font-name="TimesNewRomanPSMT" fo:font-style="italic" officeooo:rsid="000d0381" style:font-style-asian="italic" style:font-style-complex="italic"/>
    </style:style>
    <style:style style:name="T3" style:family="text">
      <style:text-properties style:font-name="TimesNewRomanPSMT" fo:font-style="italic" officeooo:rsid="00116cf5" style:font-style-asian="italic" style:font-style-complex="italic"/>
    </style:style>
    <style:style style:name="T4" style:family="text">
      <style:text-properties style:font-name="TimesNewRomanPSMT" fo:font-style="italic" officeooo:rsid="0004549f" style:font-style-asian="italic" style:font-style-complex="italic"/>
    </style:style>
    <style:style style:name="T5" style:family="text">
      <style:text-properties style:font-name="TimesNewRomanPSMT" officeooo:rsid="0004549f"/>
    </style:style>
    <style:style style:name="T6" style:family="text">
      <style:text-properties officeooo:rsid="001a4a9b"/>
    </style:style>
    <style:style style:name="T7" style:family="text">
      <style:text-properties officeooo:rsid="001bfe5f"/>
    </style:style>
    <style:style style:name="T8" style:family="text">
      <style:text-properties officeooo:rsid="00205ff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GOŚCINIEC JURAJSKI</text:p>
      <text:p text:style-name="P7"><text:span text:style-name="T8">Centrum Rekreacji przy MGOPK</text:span> w <text:span text:style-name="T8">Koziegłowach</text:span> </text:p>
      <text:p text:style-name="P7"><text:span text:style-name="T8">20 sierpnia</text:span> 2022r.</text:p>
      <text:p text:style-name="P1">KARTA ZGŁOSZENIA <text:span text:style-name="T6">WYSTAWCÓW</text:span></text:p>
      <text:p text:style-name="P4"/>
      <text:p text:style-name="P1"/>
      <text:p text:style-name="P2">Imię i nazwisko …………………………………………..………………………………</text:p>
      <text:p text:style-name="P2">Adres ……………………………………………………..………………………………</text:p>
      <text:p text:style-name="P2">…………………………………………………………….………………………………</text:p>
      <text:p text:style-name="P2">…………………………………………………………………………………………….</text:p>
      <text:p text:style-name="P2">…………………………………………………………………………………...………..</text:p>
      <text:p text:style-name="P2">Nr telefonu ………………………………………………………………………………..</text:p>
      <text:p text:style-name="P2">E-mail ……………………………………………………………………………………..</text:p>
      <text:p text:style-name="P2">Rodzaj <text:span text:style-name="T8">działalności </text:span>……………………………………………………………………...</text:p>
      <text:p text:style-name="P2">……………………………………………………………………………………………..</text:p>
      <text:p text:style-name="P2">……………………………………………………………………………………………..</text:p>
      <text:p text:style-name="P3">Długość stoiska ………………………………………...</text:p>
      <text:p text:style-name="P3">Szerokość stoiska ………………………………………</text:p>
      <text:p text:style-name="P6">Inne potrzeby (typu prąd, <text:span text:style-name="T7">woda, etc</text:span>.)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8"><text:span text:style-name="T2">W zwi</text:span><text:span text:style-name="T1">ązku z rozporządzeni</text:span><text:span text:style-name="T3">em</text:span><text:span text:style-name="T1"> o Ochronie Danych Osobowych </text:span><text:span text:style-name="T3">i</text:span><text:span text:style-name="T4">nformujemy, że </text:span><text:span text:style-name="T1">podczas wydarzenia będą wykonywane zdjęcia i rejestrowane nagrania audio-wideo. Udział wiąże się z wyrażeniem zgody na wykorzystanie wizerunku i publikację materiałów w środkach masowego przekazu m.in. portale internetowe; kozieg</text:span><text:span text:style-name="T2">l</text:span><text:span text:style-name="T1">owy.pl, dkkozieglowy.pl oraz profile Facebook: Gmina i Miasto Koziegłowy oraz Miejsko- Gminny </text:span><text:span text:style-name="T4">Ośrodek Promocji Kultury w Koziegłowach</text:span><text:span text:style-name="T5">.</text:span></text:p>
      <text:p text:style-name="P5"/>
      <text:p text:style-name="P10">………..…………………..</text:p>
      <text:p text:style-name="P9"><text:s text:c="15"/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_64 LibreOffice_project/9d0f32d1f0b509096fd65e0d4bec26ddd1938fd3</meta:generator>
    <dc:date>2022-07-25T13:36:57.253000000</dc:date>
    <meta:editing-duration>PT1H29M32S</meta:editing-duration>
    <meta:editing-cycles>17</meta:editing-cycles>
    <meta:print-date>2022-06-07T15:06:36.364000000</meta:print-date>
    <meta:document-statistic meta:table-count="0" meta:image-count="0" meta:object-count="0" meta:page-count="1" meta:paragraph-count="20" meta:word-count="102" meta:character-count="1192" meta:non-whitespace-character-count="1094"/>
  </office:meta>
</office:document-meta>
</file>