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04f0" officeooo:paragraph-rsid="000425e9" style:font-size-asian="14pt" style:font-size-complex="14pt"/>
    </style:style>
    <style:style style:name="P2" style:family="paragraph" style:parent-style-name="Standard">
      <style:text-properties fo:font-size="14pt" officeooo:rsid="001904f0" officeooo:paragraph-rsid="0009b216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officeooo:rsid="001904f0" officeooo:paragraph-rsid="000425e9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officeooo:rsid="001904f0" officeooo:paragraph-rsid="000d5d5e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officeooo:rsid="001904f0" officeooo:paragraph-rsid="00058b2a" style:font-size-asian="14pt" style:font-size-complex="14pt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4pt" officeooo:rsid="001904f0" officeooo:paragraph-rsid="000425e9" style:font-size-asian="14pt" style:font-size-complex="14pt"/>
    </style:style>
    <style:style style:name="P7" style:family="paragraph" style:parent-style-name="Standard">
      <style:text-properties fo:font-size="14pt" officeooo:rsid="001904f0" officeooo:paragraph-rsid="000d5d5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1904f0" officeooo:paragraph-rsid="000d5d5e" style:font-size-asian="14pt" style:font-size-complex="14pt"/>
    </style:style>
    <style:style style:name="T1" style:family="text">
      <style:text-properties officeooo:rsid="001a1ed4"/>
    </style:style>
    <style:style style:name="T2" style:family="text">
      <style:text-properties officeooo:rsid="001c18c3"/>
    </style:style>
    <style:style style:name="T3" style:family="text">
      <style:text-properties officeooo:rsid="001930db"/>
    </style:style>
    <style:style style:name="T4" style:family="text">
      <style:text-properties officeooo:rsid="00058b2a"/>
    </style:style>
    <style:style style:name="T5" style:family="text">
      <style:text-properties officeooo:rsid="0009b216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Załącznik nr 2</text:span> <text:s text:c="33"/></text:p>
      <text:p text:style-name="P7"><text:s text:c="37"/></text:p>
      <text:p text:style-name="P7"><text:span text:style-name="T6"/></text:p>
      <text:p text:style-name="P7"><text:span text:style-name="T6"/></text:p>
      <text:p text:style-name="P8"><text:span text:style-name="T6">Przekazanie praw do wizerunku</text:span></text:p>
      <text:p text:style-name="P1"/>
      <text:p text:style-name="P1"/>
      <text:p text:style-name="P6">Ja, niżej podpisany/-a………………………………………………….………. zamieszkały/-a w (adres) ………………………………………………………………</text:p>
      <text:p text:style-name="P5">…………………………………………………………………………………………. <text:s/>oświadczam, że wyrażam zgodę na nieodpłatne wykorzystanie mojego wizerunku utrwalonego w ramach <text:span text:style-name="T4">konkursu na projekt muralu na budynku MGOPK<text:line-break/>w Koziegłowach organizowanego w ramach projektu „Akademia kultury”<text:line-break/>z programu „Edukacja kulturalna” dofinansowanego ze środków Ministra Kultury, Dziedzictwa Narodowego i Sportu pochodzących z Funduszu Promocji Kultury </text:span>przez MGOPK w <text:span text:style-name="T2">K</text:span>oziegłowach, ul. Żarecka 28, posługująca się NIP: 577-167-04-39.</text:p>
      <text:p text:style-name="P3"/>
      <text:p text:style-name="P4">Niniejsza zgoda dotyczy wykorzystania mojego wizerunku w materia<text:span text:style-name="T4">l</text:span>e zdjęciowym <text:s/><text:span text:style-name="T4">i filmowym</text:span> na stronie internetowej w ram<text:span text:style-name="T4">ach wyżej wymienionego projektu.</text:span></text:p>
      <text:p text:style-name="P3">Wyrażenie zgody na wykorzystanie wizerunku zgodnie z powyższym zakresem pozostaje całkowicie dobrowolne.</text:p>
      <text:p text:style-name="P3">Potrzeba uzyskania stosownej zgody wynika z przepisów prawa.</text:p>
      <text:p text:style-name="P3">Wyrażam zgodę na przetwarzanie podanych danych osobowych , w tym wizerunku, przez MGOPK w Koziegłowach.</text:p>
      <text:p text:style-name="P3">Zgodę mogę wycofać w dowolnym momencie wysyłając wiadomość e-mailową zawierającą stosowne żądanie, wraz z imieniem i nazwiskiem, na adres <text:a xlink:type="simple" xlink:href="mailto:dkkozieglowy@wp.pl" text:style-name="Internet_20_link" text:visited-style-name="Visited_20_Internet_20_Link">dkkozieglowy@wp.pl</text:a></text:p>
      <text:p text:style-name="P3">Wycofanie zgody nie wpływa na zgodność z prawem przetwarzania, którego dokonano na podstawie zgody przed jej wycofaniem.</text:p>
      <text:p text:style-name="P3">Podanie danych jest dobrowolne ale niezbędne do upublicznienia wizerunki.</text:p>
      <text:p text:style-name="P3">Dane będą przechowywane do czasu wycofania zgody, nie dłużej niż 10 lat po zakończeniu realizacji zadania, w ramach którego wizerunek zostanie upubliczniony.</text:p>
      <text:p text:style-name="P3"><text:soft-page-break/>Mam prawo żądania dostępu do danych, ich sprostowania, usunięcia lub ograniczenia przetwarzania, prawo wniesienia sprzeciwu wobec przetwarzania oraz prawo przenoszenia danych. Dopuszczalność korzystania z poszczególnych praw zależy od podstawy prawnej konkretnego przetwarzania.</text:p>
      <text:p text:style-name="P3">Mam <text:span text:style-name="T3">prawo do wniesienia poprawek oraz skargi do organu nadzorczego- Dyrektor MGOPK w Koziegłowach z siedzibą: MGOPK w Koziegłowach, ul. Żarecka 28, <text:s text:c="13"/>42-350 Koziegłowy.</text:span></text:p>
      <text:p text:style-name="P3"/>
      <text:p text:style-name="P1"/>
      <text:p text:style-name="P1"/>
      <text:p text:style-name="P1"/>
      <text:p text:style-name="P1"><text:s text:c="60"/>….………………..………………………..</text:p>
      <text:p text:style-name="P1"><text:s text:c="68"/><text:span text:style-name="T1">miejsce i data <text:s text:c="3"/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5:21:18.643000000</meta:creation-date>
    <dc:date>2021-06-17T09:22:14.697000000</dc:date>
    <meta:editing-duration>PT15M56S</meta:editing-duration>
    <meta:editing-cycles>7</meta:editing-cycles>
    <meta:generator>LibreOffice/6.1.4.2$Windows_X86_64 LibreOffice_project/9d0f32d1f0b509096fd65e0d4bec26ddd1938fd3</meta:generator>
    <meta:print-date>2021-06-16T10:56:52.699000000</meta:print-date>
    <meta:document-statistic meta:table-count="0" meta:image-count="0" meta:object-count="0" meta:page-count="2" meta:paragraph-count="17" meta:word-count="255" meta:character-count="2247" meta:non-whitespace-character-count="1791"/>
  </office:meta>
</office:document-meta>
</file>