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mbria" officeooo:paragraph-rsid="001b46b2"/>
    </style:style>
    <style:style style:name="P2" style:family="paragraph" style:parent-style-name="Standard">
      <style:paragraph-properties fo:line-height="150%" style:writing-mode="lr-tb"/>
      <style:text-properties style:font-name="Cambria" fo:font-size="13pt" officeooo:rsid="001b46b2" officeooo:paragraph-rsid="001b46b2" style:font-size-asian="13pt" style:font-size-complex="13pt"/>
    </style:style>
    <style:style style:name="P3" style:family="paragraph" style:parent-style-name="Standard">
      <style:paragraph-properties style:writing-mode="lr-tb"/>
      <style:text-properties style:font-name="Cambria" fo:font-size="15pt" officeooo:paragraph-rsid="001b46b2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Cambria" fo:font-size="15pt" officeooo:paragraph-rsid="001b46b2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mbria" fo:font-size="15pt" officeooo:paragraph-rsid="001b46b2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Cambria" officeooo:paragraph-rsid="001b46b2"/>
    </style:style>
    <style:style style:name="P7" style:family="paragraph" style:parent-style-name="Standard">
      <style:paragraph-properties fo:line-height="150%" style:writing-mode="lr-tb"/>
      <style:text-properties style:font-name="Cambria" fo:font-size="12pt" officeooo:paragraph-rsid="001b46b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ambria" fo:font-size="12pt" officeooo:paragraph-rsid="001b46b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Cambria" fo:font-size="12pt" officeooo:paragraph-rsid="001f8cd4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Cambria" fo:font-size="13pt" officeooo:paragraph-rsid="001b46b2" style:font-size-asian="13pt" style:font-size-complex="13pt"/>
    </style:style>
    <style:style style:name="T1" style:family="text">
      <style:text-properties fo:font-size="15pt"/>
    </style:style>
    <style:style style:name="T2" style:family="text">
      <style:text-properties fo:font-size="15pt" officeooo:rsid="001b46b2"/>
    </style:style>
    <style:style style:name="T3" style:family="text">
      <style:text-properties officeooo:rsid="001b46b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46b2" style:font-size-asian="12pt" style:font-size-complex="12pt"/>
    </style:style>
    <style:style style:name="T6" style:family="text">
      <style:text-properties officeooo:rsid="001e6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4"/>
      <text:p text:style-name="P4">FORMULARZ ZGŁOSZENIOWY</text:p>
      <text:p text:style-name="P6"><text:span text:style-name="T1">Konkurs na projekt muralu </text:span><text:span text:style-name="T2">na budynku MGOPK w Koziegłowach</text:span></text:p>
      <text:p text:style-name="P2">I . <text:s text:c="52"/></text:p>
      <text:p text:style-name="P10">Imię i nazwisko .....................................................................……………………………………………...……...</text:p>
      <text:p text:style-name="P10">Data urodzenia ..................................………………………………………........................................................</text:p>
      <text:p text:style-name="P10">Telefon ...........................................................………………………………………............................................…</text:p>
      <text:p text:style-name="P10">Adres mailowy ......................................................……………………………………….....................................</text:p>
      <text:p text:style-name="P10">Adres zamieszkania …………………………………...................................................…..................................</text:p>
      <text:p text:style-name="P7">II.</text:p>
      <text:p text:style-name="P8">Oświadczam, że złożone na Konkurs prace są mojego autorstwa i jestem ich wyłącznym właścicielem uprawnionym do dysponowania nimi. Poświadczam, że nie są obciążone prawami autorskimi osób trzecich i nie były wcześniej prezentowane.</text:p>
      <text:p text:style-name="P9"><text:s/>III.</text:p>
      <text:p text:style-name="P9">Wyrażam zgodę na wielokrotne, nieodpłatne publikowanie nadesłanych przeze mnie prac oraz publikowanie mojego imienia, nazwiska, miejscowości zamieszkania w materiałach promocyjnych i informacjach towarzyszących Konkursowi na projekt muralu i publikacjach związanych z moją pracą konkursową. </text:p>
      <text:p text:style-name="P8">IV.</text:p>
      <text:p text:style-name="P8">Wyrażam zgodę na przechowywanie i przetwarzanie danych osobowych przez Organizatora zgodnie z ustawą z dnia 29 sierpnia 1997 r. o ochronie danych osobowych (Dz. U. 1997 Nr 133, poz. 833 z późniejszymi zmianami). Organizator jest zobowiązany do ochrony danych osobowych Uczestnika zgodnie z przepisami prawa.</text:p>
      <text:p text:style-name="P8"><text:s/>V.</text:p>
      <text:p text:style-name="P8">Zapoznałem/łam się z regulaminem Konkursu na projekt muralu naściennego <text:span text:style-name="T6">oraz </text:span><text:s/><text:span text:style-name="T6">napisu na budynku MGOPK w Koziegłowach i </text:span>akceptuję jego <text:span text:style-name="T3">treść.</text:span> </text:p>
      <text:p text:style-name="P5"/>
      <text:p text:style-name="P3"/>
      <text:p text:style-name="P3"/>
      <text:p text:style-name="P3">…………………………………. <text:s text:c="31"/>………………….………………………………..</text:p>
      <text:p text:style-name="P1"><text:span text:style-name="T1"><text:s text:c="5"/></text:span><text:span text:style-name="T5">data i podpis uczestnika</text:span><text:span text:style-name="T1"> <text:s text:c="37"/></text:span><text:span text:style-name="T4"><text:s/></text:span><text:span text:style-name="T5">data i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09:15:26.395000000</meta:creation-date>
    <dc:date>2021-06-17T09:16:11.329000000</dc:date>
    <meta:editing-duration>PT21M3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9" meta:word-count="177" meta:character-count="1902" meta:non-whitespace-character-count="1612"/>
  </office:meta>
</office:document-meta>
</file>