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serif" fo:font-weight="bold" style:font-weight-asian="bold" style:font-weight-complex="bold" fo:font-size="15pt" style:font-size-asian="1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serif" fo:font-weight="bold" style:font-weight-asian="bold" style:font-weight-complex="bold" fo:font-size="15pt" style:font-size-asian="15pt"/>
    </style:style>
    <style:style style:name="P7" style:parent-style-name="Standard" style:family="paragraph">
      <style:text-properties style:font-name="serif" fo:font-weight="bold" style:font-weight-asian="bold" style:font-weight-complex="bold" fo:font-size="15pt" style:font-size-asian="15pt"/>
    </style:style>
    <style:style style:name="P8" style:parent-style-name="Standard" style:family="paragraph">
      <style:text-properties style:font-name="serif" fo:font-weight="bold" style:font-weight-asian="bold" style:font-weight-complex="bold"/>
    </style:style>
    <style:style style:name="P9" style:parent-style-name="Standard" style:family="paragraph">
      <style:text-properties style:font-name="serif" fo:font-weight="bold" style:font-weight-asian="bold" style:font-weight-complex="bold"/>
    </style:style>
    <style:style style:name="T10" style:parent-style-name="Domyślnaczcionkaakapitu" style:family="text">
      <style:text-properties style:font-name="serif" fo:font-weight="bold" style:font-weight-asian="bold" style:font-weight-complex="bold"/>
    </style:style>
    <style:style style:name="T11" style:parent-style-name="Domyślnaczcionkaakapitu" style:family="text">
      <style:text-properties style:font-name="serif"/>
    </style:style>
    <style:style style:name="P12" style:parent-style-name="Standard" style:family="paragraph">
      <style:text-properties style:font-name="serif"/>
    </style:style>
    <style:style style:name="P13" style:parent-style-name="Standard" style:family="paragraph">
      <style:text-properties style:font-name="serif"/>
    </style:style>
    <style:style style:name="P14" style:parent-style-name="Standard" style:family="paragraph">
      <style:text-properties style:font-name="serif"/>
    </style:style>
    <style:style style:name="T15" style:parent-style-name="Domyślnaczcionkaakapitu" style:family="text">
      <style:text-properties style:font-name="serif"/>
    </style:style>
    <style:style style:name="T16" style:parent-style-name="Domyślnaczcionkaakapitu" style:family="text">
      <style:text-properties style:font-name="serif"/>
    </style:style>
    <style:style style:name="P17" style:parent-style-name="Standard" style:family="paragraph">
      <style:text-properties style:font-name="serif"/>
    </style:style>
    <style:style style:name="P18" style:parent-style-name="Standard" style:family="paragraph">
      <style:text-properties style:font-name="serif" fo:font-weight="bold" style:font-weight-asian="bold" style:font-weight-complex="bold"/>
    </style:style>
    <style:style style:name="P19" style:parent-style-name="Standard" style:family="paragraph">
      <style:text-properties style:font-name="serif" fo:font-weight="bold" style:font-weight-asian="bold" style:font-weight-complex="bold"/>
    </style:style>
    <style:style style:name="P20" style:parent-style-name="Standard" style:family="paragraph">
      <style:text-properties style:font-name="serif"/>
    </style:style>
    <style:style style:name="P21" style:parent-style-name="Standard" style:family="paragraph">
      <style:text-properties style:font-name="serif"/>
    </style:style>
    <style:style style:name="P22" style:parent-style-name="Standard" style:family="paragraph">
      <style:text-properties style:font-name="serif"/>
    </style:style>
    <style:style style:name="P23" style:parent-style-name="Standard" style:family="paragraph">
      <style:text-properties style:font-name="serif"/>
    </style:style>
    <style:style style:name="P24" style:parent-style-name="Standard" style:family="paragraph">
      <style:text-properties style:font-name="serif"/>
    </style:style>
    <style:style style:name="P25" style:parent-style-name="Standard" style:family="paragraph">
      <style:text-properties style:font-name="serif" fo:font-weight="bold" style:font-weight-asian="bold" style:font-weight-complex="bold"/>
    </style:style>
    <style:style style:name="P26" style:parent-style-name="Standard" style:family="paragraph">
      <style:text-properties style:font-name="serif" fo:font-weight="bold" style:font-weight-asian="bold" style:font-weight-complex="bold"/>
    </style:style>
    <style:style style:name="T27" style:parent-style-name="Domyślnaczcionkaakapitu" style:family="text">
      <style:text-properties style:font-name="serif"/>
    </style:style>
    <style:style style:name="P28" style:parent-style-name="Standard" style:family="paragraph">
      <style:text-properties style:font-name="serif"/>
    </style:style>
    <style:style style:name="T29" style:parent-style-name="Domyślnaczcionkaakapitu" style:family="text">
      <style:text-properties style:font-name="serif"/>
    </style:style>
    <style:style style:name="T30" style:parent-style-name="Domyślnaczcionkaakapitu" style:family="text">
      <style:text-properties style:font-name="seri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T33" style:parent-style-name="Domyślnaczcionkaakapitu" style:family="text">
      <style:text-properties style:font-name="serif"/>
    </style:style>
    <style:style style:name="T34" style:parent-style-name="Domyślnaczcionkaakapitu" style:family="text">
      <style:text-properties style:font-name="serif"/>
    </style:style>
    <style:style style:name="T35" style:parent-style-name="Domyślnaczcionkaakapitu" style:family="text">
      <style:text-properties style:font-name="serif"/>
    </style:style>
    <style:style style:name="P36" style:parent-style-name="Standard" style:family="paragraph">
      <style:text-properties style:font-name="serif"/>
    </style:style>
    <style:style style:name="P37" style:parent-style-name="Standard" style:family="paragraph">
      <style:text-properties style:font-name="serif" fo:font-weight="bold" style:font-weight-asian="bold" style:font-weight-complex="bold"/>
    </style:style>
    <style:style style:name="P38" style:parent-style-name="Standard" style:family="paragraph">
      <style:text-properties style:font-name="serif"/>
    </style:style>
    <style:style style:name="P39" style:parent-style-name="Standard" style:family="paragraph">
      <style:text-properties style:font-name="serif"/>
    </style:style>
    <style:style style:name="T40" style:parent-style-name="Domyślnaczcionkaakapitu" style:family="text">
      <style:text-properties style:font-name="serif"/>
    </style:style>
    <style:style style:name="P41" style:parent-style-name="Standard" style:family="paragraph">
      <style:text-properties style:font-name="serif"/>
    </style:style>
    <style:style style:name="T42" style:parent-style-name="Domyślnaczcionkaakapitu" style:family="text">
      <style:text-properties style:font-name="serif"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="serif"/>
    </style:style>
    <style:style style:name="T45" style:parent-style-name="Domyślnaczcionkaakapitu" style:family="text">
      <style:text-properties style:font-name="serif"/>
    </style:style>
    <style:style style:name="T46" style:parent-style-name="Domyślnaczcionkaakapitu" style:family="text">
      <style:text-properties style:font-name="serif"/>
    </style:style>
    <style:style style:name="T47" style:parent-style-name="Domyślnaczcionkaakapitu" style:family="text">
      <style:text-properties style:font-name="serif"/>
    </style:style>
    <style:style style:name="T48" style:parent-style-name="Domyślnaczcionkaakapitu" style:family="text">
      <style:text-properties style:font-name="serif"/>
    </style:style>
    <style:style style:name="T49" style:parent-style-name="Domyślnaczcionkaakapitu" style:family="text">
      <style:text-properties style:font-name="serif"/>
    </style:style>
  </office:automatic-styles>
  <office:body>
    <office:text text:use-soft-page-breaks="true">
      <text:p text:style-name="P1"><text:span text:style-name="T2">Regulamin konkursu on-line</text:span></text:p>
      <text:p text:style-name="P3"><text:span text:style-name="T4">„</text:span><text:span text:style-name="T5">Cuda ,cudeńka z piernika</text:span><text:span text:style-name="T6">”</text:span></text:p>
      <text:p text:style-name="P7"/>
      <text:p text:style-name="P8">Organizatorem konkursu jest Miejsko - Gminny Ośrodek Promocji Kultury w Koziegłowach.</text:p>
      <text:p text:style-name="P9"/>
      <text:p text:style-name="Standard"><text:span text:style-name="T10">Założenia organizacyjne</text:span><text:span text:style-name="T11">:</text:span></text:p>
      <text:p text:style-name="P12"/>
      <text:p text:style-name="P13">Start : 10 -<text:s/>28.12.2020.</text:p>
      <text:p text:style-name="P14"/>
      <text:p text:style-name="Standard"><text:span text:style-name="T15">Konkurs jest przeznaczony dla dzieci z rodzicami/opiekunami</text:span><text:span text:style-name="T16"><text:s/>z terenu Gminy i Miasta Koziegłowy.</text:span></text:p>
      <text:p text:style-name="P17"><text:s/></text:p>
      <text:p text:style-name="P18">Cele konkursu:</text:p>
      <text:p text:style-name="P19"/>
      <text:p text:style-name="P20">-Rozwijanie wyobraźni twórczej i zdolności abstrakcyjnego myślenia, niezbędnych przy projektowaniu.</text:p>
      <text:p text:style-name="P21">-Promowanie twórczości dziecięcej.</text:p>
      <text:p text:style-name="P22">-Przypomnienie tradycji samodzielnego wykonywania pierników.</text:p>
      <text:p text:style-name="P23">-Propagowanie rodzinnego spędzania czasu wolnego.</text:p>
      <text:p text:style-name="P24"/>
      <text:p text:style-name="P25">Wymagania:</text:p>
      <text:p text:style-name="P26"/>
      <text:p text:style-name="Standard"><text:span text:style-name="T27">1. W konkursie może wziąć udział każde dziecko z rodzicem/opiekunem</text:span></text:p>
      <text:p text:style-name="P28">2. Zadaniem uczestników konkursu jest wykonanie wypieku domowego z ciasta piernikowego przedstawiającego motyw związany ze Świętami Bożego Narodzenia.</text:p>
      <text:p text:style-name="Standard"><text:span text:style-name="T29">3. Forma oraz technika wykonania i zdobienia dowolna.</text:span></text:p>
      <text:p text:style-name="Standard"><text:span text:style-name="T30">4. Rodzina może zgłosić do konkursu 1 prace.</text:span></text:p>
      <text:p text:style-name="Standard"><text:span text:style-name="T31">5.Każda praca z piernika podlegać będzie ocenie jury konkursowego jako osobny wytwór.</text:span></text:p>
      <text:p text:style-name="Standard"><text:span text:style-name="T32">6. Pracę<text:s/></text:span><text:span text:style-name="T33">należy opatrzyć metryczką zawierającą dane: (imię i nazwisko autora , opiekuna)</text:span></text:p>
      <text:p text:style-name="Standard"><text:span text:style-name="T34">7. Zdjęcie ozdobionej pracy z piernika należy wysłać na adres e-mail:<text:s/></text:span><text:a xlink:href="mailto:dkkozieglowy@wp.pl" office:target-frame-name="_top" xlink:show="replace"><text:span text:style-name="T35">dkkozieglowy@wp.pl</text:span></text:a></text:p>
      <text:p text:style-name="P36"/>
      <text:p text:style-name="P37">Kryteria oceny:</text:p>
      <text:p text:style-name="P38"/>
      <text:p text:style-name="P39">- pomysłowość i<text:s/>oryginalność,</text:p>
      <text:p text:style-name="Standard"><text:span text:style-name="T40">- kształt i estetyka</text:span></text:p>
      <text:p text:style-name="P41"/>
      <text:p text:style-name="Standard"/>
      <text:p text:style-name="Standard"><text:span text:style-name="T42">Ocena i nagrody:</text:span></text:p>
      <text:p text:style-name="P43"/>
      <text:p text:style-name="Standard"><text:span text:style-name="T44">1.Prace oceni jury powołane przez organizatora konkursu.</text:span></text:p>
      <text:p text:style-name="Standard"><text:span text:style-name="T45">Decyzje jury są ostateczne.</text:span></text:p>
      <text:p text:style-name="Standard"><text:span text:style-name="T46">Wyniki będą opublikowane dnia 7.01.2021 na stronie<text:s/></text:span><text:a xlink:href="http://www.dk-kozieglowy.pl/" office:target-frame-name="_top" xlink:show="replace"><text:span text:style-name="T47">www.</text:span></text:a><text:a xlink:href="http://www.dk-kozieglowy.pl/" office:target-frame-name="_top" xlink:show="replace"><text:span text:style-name="T48">dk-kozieglowy</text:span></text:a><text:a xlink:href="http://www.dk-kozieglowy.pl/" office:target-frame-name="_top" xlink:show="replace"><text:span text:style-name="T49">.pl</text:span></text:a>.<text:s/></text:p>
      <text:p text:style-name="Standard">Zwycięzcy o odebraniu nagród zostaną powiadomieni telefonicznie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IBLIOTEKA</dc:creator>
    <meta:creation-date>2020-12-09T12:13:00Z</meta:creation-date>
    <dc:date>2020-12-09T12:24:00Z</dc:date>
    <meta:print-date>2020-12-07T13:0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642" meta:row-count="11" meta:non-whitespace-character-count="1410"/>
  </office:meta>
</office:document-meta>
</file>