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Textbody" style:family="paragraph">
      <style:text-properties fo:font-size="10pt" style:font-size-asian="10pt" style:font-size-complex="10pt"/>
    </style:style>
    <style:style style:name="P7" style:parent-style-name="Textbody" style:family="paragraph">
      <style:text-properties fo:font-size="10pt" style:font-size-asian="10pt" style:font-size-complex="10pt"/>
    </style:style>
    <style:style style:name="P8" style:parent-style-name="Textbody" style:family="paragraph">
      <style:text-properties fo:font-size="10pt" style:font-size-asian="10pt" style:font-size-complex="10pt"/>
    </style:style>
    <style:style style:name="P9" style:parent-style-name="Textbod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Konkurs "Najpiękniejsza ozdoba choinkowa"</text:p>
      <text:p text:style-name="P2"/>
      <text:p text:style-name="P3"><text:span text:style-name="StrongEmphasis">REGULAMIN KONKURSU</text:span><text:span text:style-name="StrongEmphasis"><text:s/>on - line</text:span></text:p>
      <text:p text:style-name="P4"><text:span text:style-name="StrongEmphasis">pt. „Najpiękniejsza ozdoba choinkowa”</text:span></text:p>
      <text:p text:style-name="Textbody">Zasady konkursu:</text:p>
      <text:p text:style-name="Textbody"><text:span text:style-name="StrongEmphasis">1. ORGANIZATOR KONKURSU:</text:span></text:p>
      <text:p text:style-name="Textbody">Organizatorem konkursu pt. „Najpiękniejsza<text:s/>ozdoba choinkowa” jest Miejsko-Gminny Ośrodek Promocji Kultury w Koziegłowach.</text:p>
      <text:p text:style-name="Textbody"/>
      <text:p text:style-name="Textbody"><text:span text:style-name="StrongEmphasis">2. CEL KONKURSU:</text:span></text:p>
      <text:p text:style-name="Textbody">a) kultywowanie tradycji własnoręcznego wykonywania ozdoby choinkowej.</text:p>
      <text:p text:style-name="Textbody">b) edukacja dzieci na temat zwyczajów związanych z Adwentem,</text:p>
      <text:p text:style-name="Textbody">c) rozwijanie zdolności manualnych dzieci;</text:p>
      <text:p text:style-name="P5"/>
      <text:p text:style-name="Textbody"><text:span text:style-name="StrongEmphasis">3. PRZEDMIOT KONKURSU:</text:span></text:p>
      <text:p text:style-name="Textbody">Przedmiotem Konkursu jest wykonanie własnoręcznie ozdoby na choinkę.</text:p>
      <text:p text:style-name="Textbody">Wybór materiałów służących do wykonania ozdoby choinkowej oraz techniki jest dowolny.<text:s/></text:p>
      <text:p text:style-name="Textbody"/>
      <text:p text:style-name="Textbody"><text:span text:style-name="StrongEmphasis">4. UCZESTNICY KONKURSU:</text:span></text:p>
      <text:p text:style-name="Textbody">Konkurs adresowany jest do dzieci z terenu Gminy i Miasta Koziegłowy. Dzieci powinny wykonać<text:s/>prace samodzielnie. Prace oceniane będą w dwóch kategoriach wiekowych:</text:p>
      <text:p text:style-name="Textbody">a) Kategoria I: I-III klasa szkoły podstawowej</text:p>
      <text:p text:style-name="Textbody">b) Kategoria II: IV-VIII klasa szkoły podstawowej</text:p>
      <text:p text:style-name="P6"/>
      <text:p text:style-name="Textbody"><text:span text:style-name="StrongEmphasis">5. TERMIN KONKURSU:</text:span></text:p>
      <text:p text:style-name="Textbody">a) Warunkiem wzięcia udziału w Konkursie<text:s/>jest wysłanie zdjęć wykonanych prac na adres</text:p>
      <text:p text:style-name="Textbody">email dkkozieglowy@wp.pl.</text:p>
      <text:p text:style-name="Textbody">Konkurs trwa od 10.12.2020 <text:s/>do 28.12.2020</text:p>
      <text:p text:style-name="Textbody">Konkurs odbywa się on-line.</text:p>
      <text:p text:style-name="P7"/>
      <text:p text:style-name="Textbody"><text:span text:style-name="StrongEmphasis">6. WARUNKI UCZESTNICTWA:</text:span></text:p>
      <text:p text:style-name="Textbody">a) Każdy z uczestników może zgłosić do Konkursu tylko jedną ozdobę choinkową.</text:p>
      <text:soft-page-break/>
      <text:p text:style-name="Textbody">b) Ozdoba choinkowa<text:s/>powinna być na tyle lekka, żeby dało się ją powiesić na choince.</text:p>
      <text:p text:style-name="Textbody">c) Każda praca powinna mieć przymocowaną w sposób trwały wizytówkę zawierającą imię<text:line-break/>i nazwisko autora,<text:s/>klasa do której uczęszcza<text:s/><text:s/>i nr. telefonu.</text:p>
      <text:p text:style-name="P8"/>
      <text:p text:style-name="Textbody"><text:span text:style-name="StrongEmphasis">7. KRYTERIA OCENY:</text:span></text:p>
      <text:p text:style-name="Textbody">Oceny ozdób choinkowych dokona powołana przez Organizatora Komisja Konkursowa.<text:line-break/>W konkursie ocenie podlegać będą ozdoby choinkowe według następujących kryteriów:</text:p>
      <text:p text:style-name="Textbody">- pracochłonność i staranność wykonania,</text:p>
      <text:p text:style-name="Textbody">- ogólne wrażenie estetyczne;</text:p>
      <text:p text:style-name="Textbody">- pomysł i inwencja twórcza przy wykonywaniu ozdoby choinkowej,</text:p>
      <text:p text:style-name="Textbody">- samodzielność wykonania ozdoby.</text:p>
      <text:p text:style-name="P9"/>
      <text:p text:style-name="Textbody"><text:span text:style-name="StrongEmphasis">8. OGŁOSZENIE WYNIKÓW KONK</text:span><text:span text:style-name="StrongEmphasis">URSU:</text:span></text:p>
      <text:p text:style-name="Textbody">a) Ogłoszenie wyników<text:s/>Konkursu zostanie opublikowane<text:s/><text:s/>na stronie www.dk-kozieglowy.pl, w dniu.7.01.2021.</text:p>
      <text:p text:style-name="Textbody">c) Dla laureatów konkursu przewidziane są nagrody rzeczowe.</text:p>
      <text:p text:style-name="Textbody">O terminie odbioru nagród poinformujemy telefonicznie.</text:p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BIBLIOTEKA</dc:creator>
    <meta:creation-date>2020-10-06T10:28:00Z</meta:creation-date>
    <dc:date>2020-12-09T13:30:00Z</dc:date>
    <meta:print-date>2020-10-20T12:43:00Z</meta:print-date>
    <meta:template xlink:href="Normal" xlink:type="simple"/>
    <meta:editing-cycles>3</meta:editing-cycles>
    <meta:editing-duration>PT12780S</meta:editing-duration>
    <meta:document-statistic meta:page-count="2" meta:paragraph-count="4" meta:word-count="296" meta:character-count="2073" meta:row-count="14" meta:non-whitespace-character-count="1781"/>
  </office:meta>
</office:document-meta>
</file>