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5pt" fo:font-weight="bold" officeooo:paragraph-rsid="000e77f9" style:font-weight-asian="bold" style:font-weight-complex="bold"/>
    </style:style>
    <style:style style:name="P2" style:family="paragraph" style:parent-style-name="Standard">
      <style:text-properties style:font-name="sans-serif" fo:font-size="13.5pt" fo:font-weight="bold" officeooo:paragraph-rsid="000e77f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officeooo:paragraph-rsid="000e77f9"/>
    </style:style>
    <style:style style:name="P4" style:family="paragraph" style:parent-style-name="Standard">
      <style:text-properties style:font-name="sans-serif" fo:font-size="13.5pt" officeooo:rsid="00028f13" officeooo:paragraph-rsid="000e77f9"/>
    </style:style>
    <style:style style:name="P5" style:family="paragraph" style:parent-style-name="Standard">
      <style:text-properties style:font-name="sans-serif" fo:font-size="13.5pt" officeooo:paragraph-rsid="000e77f9"/>
    </style:style>
    <style:style style:name="P6" style:family="paragraph" style:parent-style-name="Standard">
      <style:text-properties style:font-name="sans-serif" fo:font-size="11.25pt" officeooo:paragraph-rsid="000e77f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e77f9" style:font-weight-asian="bold" style:font-weight-complex="bold"/>
    </style:style>
    <style:style style:name="P8" style:family="paragraph" style:parent-style-name="Standard">
      <style:text-properties officeooo:paragraph-rsid="000e77f9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officeooo:rsid="0001590b"/>
    </style:style>
    <style:style style:name="T3" style:family="text">
      <style:text-properties style:font-name="sans-serif" fo:font-size="11.25pt" officeooo:rsid="000e77f9"/>
    </style:style>
    <style:style style:name="T4" style:family="text">
      <style:text-properties style:font-name="sans-serif" fo:font-size="13.5pt"/>
    </style:style>
    <style:style style:name="T5" style:family="text">
      <style:text-properties style:font-name="sans-serif" fo:font-size="13.5pt" officeooo:rsid="0001590b"/>
    </style:style>
    <style:style style:name="T6" style:family="text">
      <style:text-properties style:font-name="sans-serif" fo:font-size="13.5pt" fo:font-weight="bold" style:font-weight-asian="bold" style:font-weight-complex="bold"/>
    </style:style>
    <style:style style:name="T7" style:family="text">
      <style:text-properties style:font-name="sans-serif" fo:font-size="13.5pt" officeooo:rsid="000e77f9"/>
    </style:style>
    <style:style style:name="T8" style:family="text">
      <style:text-properties style:font-name="sans-serif" fo:font-size="13.5pt" officeooo:rsid="0010481d"/>
    </style:style>
    <style:style style:name="T9" style:family="text">
      <style:text-properties officeooo:rsid="0001590b"/>
    </style:style>
    <style:style style:name="T10" style:family="text">
      <style:text-properties style:font-name="monospace" fo:font-size="15pt"/>
    </style:style>
    <style:style style:name="T11" style:family="text">
      <style:text-properties officeooo:rsid="000e7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1 do Regulaminu Konkursu </text:span><text:span text:style-name="T3">Mikołajkowego <text:s/>- ,, Zaprojektuj swoją kartkę do Świętego Mikołaja</text:span><text:span text:style-name="T2">”</text:span></text:p>
      <text:p text:style-name="P6"/>
      <text:p text:style-name="P1">KARTA ZGŁOSZENIA</text:p>
      <text:p text:style-name="P7"><text:span text:style-name="T4">uczestnictwa w konkursie </text:span><text:span text:style-name="T7">Mikołajkowym </text:span><text:span text:style-name="T5">„</text:span><text:span text:style-name="T7">Zaprojektuj swoją kartkę do Świętego Mikołaja</text:span><text:span text:style-name="T5">”</text:span></text:p>
      <text:p text:style-name="P3"/>
      <text:p text:style-name="P2">1.DANE AUTORA:</text:p>
      <text:p text:style-name="P5">Imię i nazwisko (wypełnić drukowanymi literami): ....................................................................................................................................…</text:p>
      <text:p text:style-name="P5">Wiek: ........................ </text:p>
      <text:p text:style-name="P5">Klasa:....................…</text:p>
      <text:p text:style-name="P4">Nazwa świetlicy………………………….</text:p>
      <text:p text:style-name="P2">2.Miejsce zamieszkania (ulica, kod pocztowy, miejscowość):</text:p>
      <text:p text:style-name="P5">................................................................................................................................</text:p>
      <text:p text:style-name="P8"><text:span text:style-name="T6">3.Tytuł pracy:</text:span><text:span text:style-name="T4"> ........................................................................................................</text:span></text:p>
      <text:p text:style-name="P5">Tel. kontaktowy (do rodzica/opiekuna prawnego <text:s/>..........................................……</text:p>
      <text:p text:style-name="P5">Ja, rodzic/opiekun prawny uczestnika.................................................., </text:p>
      <text:p text:style-name="Standard"><text:span text:style-name="T4">(imię, nazwisko uczestnika konkursu) niżej podpisany oświadczam, że wyrażam zgodę na udział mojego dziecka w konkursie </text:span><text:span text:style-name="T7">Mikołajkowym</text:span>„ <text:span text:style-name="T11">Zaprojektuj swoją kartkę do Świętego Mikołaja.</text:span><text:span text:style-name="T4">” organizowanym przez </text:span><text:span text:style-name="T5">Miejsko - Gminny Ośrodek Promocji Kultury w Koziegłowach.</text:span><text:span text:style-name="T4"> Jednocześnie: </text:span></text:p>
      <text:p text:style-name="P8"><text:span text:style-name="T10">-</text:span><text:span text:style-name="T4">wyrażam zgodę, na publikację wizerunku mojego dziecka na potrzeby dokumentacji i celów promocyjnych konkursu na stronach internetowych organizatora i partnerów, </text:span></text:p>
      <text:p text:style-name="P8"><text:span text:style-name="T10">-</text:span><text:span text:style-name="T4">wyrażam zgodę na przetwarzanie przez organizatora konkursu danych osobowych mojego dziecka (imię, nazwisko, wiek, miejscowość zamieszkania, nazwa i miejscowość szkoły, do której uczęszcza) w celach wynikających z organizacji konkursu zgodnie z Rozporządzenia Parlamentu Europejskiego, Rady (UE) 2016/679 z dnia 27.04.2016 r. (RODO) oraz ustawą z dnia 10 maja 2018 r. o ochronie danych osobowych (t.j. Dz. U. z 2018r., poz. 1000),</text:span></text:p>
      <text:p text:style-name="P8"><text:span text:style-name="T10">-</text:span><text:span text:style-name="T4">wyrażam zgodę na wielokrotne, nieodpłatne publikowanie nadesłanej przez moje dziecko pracy konkursowej w materiałach promocyjnych związanych z konkursem, prezentacjach pokonkursowych w różnych formach utrwaleń. </text:span></text:p>
      <text:p text:style-name="P5"/>
      <text:p text:style-name="P5">Oświadczam ponadto, iż przyjmuję do wiadomości, że: </text:p>
      <text:p text:style-name="P8"><text:span text:style-name="T10">-</text:span><text:span text:style-name="T4">dane osobowe będą przetwarzane wyłącznie na potrzeby ww. konkursu i związanych z nim wydarzeń, </text:span></text:p>
      <text:p text:style-name="P8"><text:span text:style-name="T10">-</text:span><text:span text:style-name="T4">podanie danych jest dobrowolne, </text:span></text:p>
      <text:p text:style-name="P8"><text:span text:style-name="T10">-</text:span><text:span text:style-name="T4">mam prawo dostępu do treści danych oraz ich poprawiania, </text:span></text:p>
      <text:p text:style-name="P8"><text:span text:style-name="T10">-</text:span><text:span text:style-name="T4">potwierdzam zapoznanie się z Regulaminem konkursu </text:span><text:span text:style-name="T8">Mikołajkowego</text:span><text:span text:style-name="T5"> „ </text:span><text:span text:style-name="T8">Zaprojektuj swoją kartkę do Świętego Mikołaja </text:span><text:span text:style-name="T4">” oraz akceptuję jego </text:span><text:span text:style-name="T5">za</text:span><text:span text:style-name="T4">pisy. </text:span></text:p>
      <text:p text:style-name="P5"/>
      <text:p text:style-name="P5">.................………............ <text:s text:c="38"/>....…………………...…............ </text:p>
      <text:p text:style-name="P5">(miejscowość, data) <text:tab/><text:tab/><text:tab/><text:tab/><text:tab/><text:tab/>podpis rodzica/opiekuna</text:p>
      <text:p text:style-name="P5"><text:soft-page-break/><text:s/><text:tab/><text:tab/><text:tab/><text:tab/><text:tab/><text:tab/><text:tab/><text:tab/>prawnego uczestnika konkurs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1:50:28.498000000</meta:creation-date>
    <dc:date>2020-10-12T12:06:27.625000000</dc:date>
    <meta:editing-duration>PT5M49S</meta:editing-duration>
    <meta:editing-cycles>1</meta:editing-cycles>
    <meta:document-statistic meta:table-count="0" meta:image-count="0" meta:object-count="0" meta:page-count="2" meta:paragraph-count="25" meta:word-count="262" meta:character-count="2614" meta:non-whitespace-character-count="2310"/>
    <meta:generator>LibreOffice/5.1.2.2$Windows_X86_64 LibreOffice_project/d3bf12ecb743fc0d20e0be0c58ca359301eb705f</meta:generator>
  </office:meta>
</office:document-meta>
</file>